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332</text:p>
      <text:p text:style-name="kamervragen">Vragen van het lid 
            De Mos
            (PVV) aan de minister van Volkshuisvesting, Ruimtelijke Ordening en Milieubeheer over biobrandstof (ingezonden 1 juli 2010).
         </text:p>
      <text:h text:outline-level="2" text:style-name="stuktitel">Vraag 1
            </text:h>
      <text:p text:style-name="vraag">Bent u bekend met de berichten «Biobrandstof net zo vies als benzine»<text:note text:id="ID-2010Z10332-d28e84" text:note-class="footnote"><text:note-citation text:label="1">1</text:note-citation><text:note-body><text:p> SpitsNieuws, 29 juni 2010: «Biobrandstof is net zo vies als benzine» </text:p><text:p>http://www.spitsnieuws.nl/archives/tech/2010/06/biobrandstof_net_zo_vies_als_b.html</text:p></text:note-body></text:note> en «Klimaat niet gebaat bij bijmenging biobrandstof»?<text:note text:id="ID-2010Z10332-d28e96" text:note-class="footnote"><text:note-citation text:label="2">2</text:note-citation><text:note-body><text:p> Agrarisch Dagblad, 29 juni 2010: «Klimaat niet gebaat bij bijmenging biobrandstof» </text:p><text:p>http://www.agd.nl/10103727/Nieuws/Varkenshouderij/Klimaat-niet-gebaat-bij-bijmenging-biobrandstof.htm</text:p></text:note-body></text:note>
               
            </text:p>
      <text:h text:outline-level="2" text:style-name="stuktitel">Vraag 2
            </text:h>
      <text:p text:style-name="vraag">Bent u bereid om u binnen de Europese Unie hard te maken om af te stappen van de verplichte bijmenging van biobrandstoffen,
               nu uit een rapport van onderzoeksbureau CE Delft blijkt dat biobrandstoffen door de ontbossing die zij veroorzaken slecht
               zijn voor het milieu? Zo nee, hoe gaat u dan om met de vaststelling van het onderzoeksbureau dat het klimaat niet gebaat is
               bij bijmenging van biobrandstof?
            </text:p>
      <text:h text:outline-level="2" text:style-name="stuktitel">Vraag 3
            </text:h>
      <text:p text:style-name="vraag">Vindt u dat de grootschalige ontbossing als gevolg van de aanleg van akkers voor gewassen die gebruikt worden voor het, naar
               nu blijkt, zinloze bijmengen van biobrandstof direct gestopt moet worden? Zo ja, welke actie gaat u hierop ondernemen?
            </text:p>
      <text:h text:outline-level="2" text:style-name="stuktitel">Vraag 4
            </text:h>
      <text:p text:style-name="vraag">Deelt u de mening dat alle bijmengdoelstellingen, die concurreren met landbouwgronden die bijdragen aan de wereldvoedselproductie,
               direct van tafel moeten worden geveegd? Zo nee, hoe staat de wens van de Europese bijmengdoelstellingen bij u in verhouding
               tot het wereldwijde voedselteko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