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331</text:p>
      <text:p text:style-name="kamervragen">Vragen van het lid 
            Dibi
            (GroenLinks) aan de minister van Justitie over het gratis verstrekken van een Verklaring Omtrent het Gedrag aan vrijwilligers
            (ingezonden 1 juli 2010).
         </text:p>
      <text:h text:outline-level="2" text:style-name="stuktitel">Vraag 1
            </text:h>
      <text:p text:style-name="vraag">Herinnert u zich uw uitspraak dat de gedachte om belemmeringen weg te nemen voor het aanvragen en verkrijgen van een Verklaring
               Omtrent het Gedrag (VOG) voor vrijwilligers u aanspreekt, maar dat er sindsdien nog geen sprake is van gratis of goedkopere
               VOG’s voor vrijwilligers?<text:note text:id="ID-2010Z10331-d28e84" text:note-class="footnote"><text:note-citation text:label="1">1</text:note-citation><text:note-body><text:p> Kamerstuk 30 800 VI, nr. 83, blz.. 8.
               </text:p></text:note-body></text:note>
               
            </text:p>
      <text:h text:outline-level="2" text:style-name="stuktitel">Vraag 2
            </text:h>
      <text:p text:style-name="vraag">Is het waar dat het Centraal Orgaan Verklaring Omtrent het Gedrag (COVOG) weliswaar nog steeds inzet op een operationeel digitaal
               systeem per april 2011, maar dat dit systeem vermoedelijk niet bijdraagt aan een kostenreductie? Waarom loopt de ontwikkeling
               van een digitaal VOG-systeem vertraging op?
            </text:p>
      <text:h text:outline-level="2" text:style-name="stuktitel">Vraag 3
            </text:h>
      <text:p text:style-name="vraag">Is onderzocht of een beperktere scan bij vrijwilligers en digitale afhandeling van de aanvraag kostenreducerend uitpakt? Zijn
               er inmiddels eerste resultaten te melden over de in het vooruitzicht gestelde pilot?<text:note text:id="ID-2010Z10331-d28e118" text:note-class="footnote"><text:note-citation text:label="2">2</text:note-citation><text:note-body><text:p> Kamerstuk 32 123 VI, nr. 6, blz. 2.
               </text:p></text:note-body></text:note>
               
            </text:p>
      <text:h text:outline-level="2" text:style-name="stuktitel">Vraag 4
            </text:h>
      <text:p text:style-name="vraag">Is het waar dat de Stichting Federatie Kinderhulporganisaties sinds enkele jaren subsidie ontvangt voor het aanvragen van
               VOG’s voor hun gastgezinnen, maar dat u heeft laten weten dat deze subsidie zal worden beëindigd? Zo ja, wat is hiervan de
               reden en staat dit niet haaks op uw eerdere opvattingen over de wenselijkheid van betaalbare VOG’s voor vrijwilligersorganisaties?
               Zijn er andere vrijwilligersorganisaties die subsidies voor betaalbare VOG’s ontvangen?
            </text:p>
      <text:h text:outline-level="2" text:style-name="stuktitel">Vraag 5
            </text:h>
      <text:p text:style-name="vraag">Kent u het initiatief van de gemeente Leeuwarden<text:note text:id="ID-2010Z10331-d28e150" text:note-class="footnote"><text:note-citation text:label="3">3</text:note-citation><text:note-body><text:p> Leeuwarden.nl, 22 februari 2010: «Verklaring Omtrent Gedrag voor vrijwilligersorganisaties».</text:p></text:note-body></text:note> en andere gemeenten om dit jaar maximaal 300 VOG’s ten behoeve van vrijwilligers te vergoeden, omdat gebleken is dat vrijwilligersorganisaties
               de kosten voor VOG’s te hoog vinden en die kosten een drempel blijken te zijn om nieuwe vrijwilligers aan te nemen? Zo ja,
               wat vindt u ervan dat het kostenaspect vrijwilligersorganisaties er blijkbaar van weerhoudt nieuwe vrijwilligers te werven
               of zelfs wellicht af te zien van het verzoeken om een VOG? Deelt u de mening dat dit de criminaliteitspreventie binnen vrijwilligersorganisaties
               niet ten goede komt?
            </text:p>
      <text:h text:outline-level="2" text:style-name="stuktitel">Vraag 6
            </text:h>
      <text:p text:style-name="vraag">Bent u bereid te onderzoeken hoe de kosten voor het verwerken van een VOG-aanvraag kunnen worden beperkt of zijn vrijwilligersorganisaties
               aangewezen op de initiatieven zoals die van het gemeentebestuur van Leeuwarden? Deelt u de mening dat uitgangspunt moet blijven
               dat vrijwilligersorganisaties omwille van de veiligheid voor een goede uitvoering van hun taken goedkope, maar eigenlijk liefst
               kostenloze, VOG’s voor hun vrijwilligers moeten kunnen aanvragen? Zo ja, welke maatregelen neemt u zich vo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