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299</text:p>
      <text:p text:style-name="kamervragen">Vragen van het lid 
            Agema
            (PVV) aan de minister van Volksgezondheid, Welzijn en Sport over het bericht dat de traagheid van het ministerie van VWS leidt
            tot woekerprijzen voor medisch isotopen (ingezonden 1 juli 2010).
         </text:p>
      <text:h text:outline-level="2" text:style-name="stuktitel">Vraag 1
            </text:h>
      <text:p text:style-name="vraag">Bent u bekend met het bericht «Traag ministerie VWS leidt tot woekerprijzen voor medisch isotopen en hoge loonkosten Nederlandse
               ziekenhuizen»?<text:note text:id="ID-2010Z10299-d28e84" text:note-class="footnote"><text:note-citation text:label="1">1</text:note-citation><text:note-body><text:p> MedicalFacts, 22 juni 2010.</text:p></text:note-body></text:note>
               
            </text:p>
      <text:h text:outline-level="2" text:style-name="stuktitel">Vraag 2
            </text:h>
      <text:p text:style-name="vraag">Wat is uw reactie op het feit dat de kosten voor medisch isotopen nu verdrievoudigd zijn door hogere inkoopprijzen en duurdere
               loonkosten?  
            </text:p>
      <text:h text:outline-level="2" text:style-name="stuktitel">Vraag 3
            </text:h>
      <text:p text:style-name="vraag">Deelt u de mening dat door uw trage besluitvorming deze hogere kosten zijn ontstaan, en dat dit voorkomen had kunnen worden
               indien u vanaf maart jl. direct maatregelen had genomen om de tekorten aan isotopen op te vangen?
            </text:p>
      <text:h text:outline-level="2" text:style-name="stuktitel">Vraag 4
            </text:h>
      <text:p text:style-name="vraag">Is het dan niet verstandig om ook voor de toekomst voor een back-up te zorgen als onvoorziene mankementen aan de uit de jaren
               vijftig en zestig van de vorige eeuw zich aandienen? 
            </text:p>
      <text:h text:outline-level="2" text:style-name="stuktitel">Vraag 5
            </text:h>
      <text:p text:style-name="vraag">Waarom heeft de TU Delft al in geen maanden meer iets van u gehoord, terwijl de TU Delft voor een back-up kan zorgen waarmee
               30.000 patiënten geholpen kunnen worden?  
            </text:p>
      <text:h text:outline-level="2" text:style-name="stuktitel">Vraag 6
            </text:h>
      <text:p text:style-name="vraag">Is het waar dat u een investering van 450.000 euro heeft toegezegd, waarvan 140.000 euro aan TU Delft voor de benodigde aanpassingen
               aan de onderzoeksreactor? Zo ja, waarom heeft de TU Delft dat geld dan nog niet ontvangen? 
            </text:p>
      <text:h text:outline-level="2" text:style-name="stuktitel">Vraag 7
            </text:h>
      <text:p text:style-name="vraag">Bent u bereid op korte termijn in gesprek te treden met de heren W. van het Reactor Instituut Delft en V. van de Nederlandse
               Vereniging voor Nucleaire Geneeskunde, om tot een besluit te komen over de invest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