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97</text:p>
      <text:p text:style-name="kamervragen">Vragen van het lid 
            Gerbrands
            (PVV) aan de ministers van Economische Zaken en van Volksgezondheid, Welzijn en Sport over het bericht van een ongekend grote
            ontslaggolf bij MSD in Oss (ingezonden 1 juli 2010).
         </text:p>
      <text:h text:outline-level="2" text:style-name="stuktitel">Vraag 1
            </text:h>
      <text:p text:style-name="vraag">Bent u bekend met het bericht «Ontslaggolf bij Merck Sharp &amp; Dohme (MSD) (voorheen Organon) in Oss, subsidies over de balk»?<text:note text:id="ID-2010Z10297-d28e84" text:note-class="footnote"><text:note-citation text:label="1">1</text:note-citation><text:note-body><text:p> MedicalFacts, 30 juni 2010.</text:p></text:note-body></text:note>
               
            </text:p>
      <text:h text:outline-level="2" text:style-name="stuktitel">Vraag 2
            </text:h>
      <text:p text:style-name="vraag">Wat is uw reactie op de melding dat in drie jaar tijd meer dan de helft van de 4500 banen bij Merck Sharp &amp; Dohme in Oss gaan
               verdwijnen?
            </text:p>
      <text:h text:outline-level="2" text:style-name="stuktitel">Vraag 3
            </text:h>
      <text:p text:style-name="vraag">Is het waar dat uw ministeries hebben geïnvesteerd in de vorig jaar pas geopende nieuwe farmaceutische fabriek in Oss, toen
               nog in handen van Schering Plough? Zo ja, over welke bedragen gaat het en onder welke voorwaarden gebeurde deze investering?
            </text:p>
      <text:h text:outline-level="2" text:style-name="stuktitel">Vraag 4
            </text:h>
      <text:p text:style-name="vraag">Bent u bereid maatregelen te treffen om het aantal ontslagen te beperken en de ontwikkeling van medicijnen in Oss te behouden?
               Zo nee, waarom niet?
            </text:p>
      <text:h text:outline-level="2" text:style-name="stuktitel">Vraag 5
            </text:h>
      <text:p text:style-name="vraag">Bent u voornemens de overheidsinvesteringen terug te vorderen van Merck Sharp &amp; Dohme?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