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294</text:p>
      <text:p text:style-name="kamervragen">Vragen van het lid 
            Van Toorenburg
            (CDA) aan de minister van Justitie over het bericht dat de gemeente Zundert wordt geteisterd door overvallen, inbraken en
            berovingen (ingezonden 1 juli 2010).
         </text:p>
      <text:h text:outline-level="2" text:style-name="stuktitel">Vraag 1
            </text:h>
      <text:p text:style-name="vraag">Hebt u kennisgenomen van het bericht dat de gemeente Zundert wordt geteisterd door overvallen, inbraken en berovingen?<text:note text:id="ID-2010Z10294-d28e84" text:note-class="footnote"><text:note-citation text:label="1">1</text:note-citation><text:note-body><text:p> De Telegraaf, 25 juni 2010, www.omroepbrabant.nl</text:p></text:note-body></text:note>
               
            </text:p>
      <text:h text:outline-level="2" text:style-name="stuktitel">Vraag 2
            </text:h>
      <text:p text:style-name="vraag">Kloppen de feiten in dit bericht?</text:p>
      <text:h text:outline-level="2" text:style-name="stuktitel">Vraag 3
            </text:h>
      <text:p text:style-name="vraag">Hoe beoordeelt u de toename van de overvallen, inbraken en berovingen? Waaraan is deze stijging volgens u te wijten? Past
               deze in het licht van de algemene toename van met name overvallen?
            </text:p>
      <text:h text:outline-level="2" text:style-name="stuktitel">Vraag 4
            </text:h>
      <text:p text:style-name="vraag">Welke mogelijkheden staan de burgemeester en de politie ten dienste om op te treden tegen deze stijgende golf van geweld?
               Zijn deze volgens u voldoende? Zo ja, waarom?
            </text:p>
      <text:h text:outline-level="2" text:style-name="stuktitel">Vraag 5
            </text:h>
      <text:p text:style-name="vraag">Wordt er naar uw oordeel momenteel adequaat opgetreden door het college van burgemeester en wethouders, de politie en het
               Openbaar Ministerie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