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31</text:p>
      <text:p text:style-name="kamervragen">Vragen van de leden 
            Hennis-Plasschaert
            en 
            Teeven
            (beiden VVD) aan de minister van Justitie over internetfilters (ingezonden 30 juni 2010).
         </text:p>
      <text:h text:outline-level="2" text:style-name="stuktitel">Vraag 1
            </text:h>
      <text:p text:style-name="vraag">Is het waar dat u met providers heeft afgesproken alleen websites te filteren uit landen waarmee Nederland geen afspraken
               heeft gemaakt over rechtshulp?<text:note text:id="ID-2010Z10231-d28e87" text:note-class="footnote"><text:note-citation text:label="1">1</text:note-citation><text:note-body><text:p> Bits of Freedom, 28 juni 2010 </text:p><text:p>https://www.bof.nl/2010/06/28/beperkte-omvang-internetfilter-bewijs-symboolpolitiek/</text:p></text:note-body></text:note>
               
            </text:p>
      <text:h text:outline-level="2" text:style-name="stuktitel">Vraag 2
            </text:h>
      <text:p text:style-name="vraag">Is het waar dat op de zogenaamde zwarte lijst, die Nederlandse providers gaan gebruiken, websites uit slechts enkele landen
               voorkomen, te weten Thailand, Japan en Zuid-Korea?
            </text:p>
      <text:h text:outline-level="2" text:style-name="stuktitel">Vraag 3
            </text:h>
      <text:p text:style-name="vraag">Hoeveel sites staan bij de start van de ingebruikneming van het internetfilter op de zwarte lijst?</text:p>
      <text:h text:outline-level="2" text:style-name="stuktitel">Vraag 4
            </text:h>
      <text:p text:style-name="vraag">Deelt u de mening dat het verbergen van gruwelijke misdaden achter een filter de problematiek als zodanig niet oplost? Is
               het de bedoeling dat dit aantal sites zal afnemen? Zo ja, welke maatregelen bent u voornemens te nemen om dit te realiseren?
               Zo nee, waarom niet? 
            </text:p>
      <text:h text:outline-level="2" text:style-name="stuktitel">Vraag 5
            </text:h>
      <text:p text:style-name="vraag">Welke concrete maatregelen heeft u genomen om ervoor te zorgen dat Thailand, Japan en Zuid-Korea de <text:span text:style-name="cur">Convention on Cybercrime</text:span> en/of de <text:span text:style-name="cur">United Nations Convention against Transnationale Organized</text:span>
               <text:span text:style-name="cur">Crime</text:span> ratificeren?
            </text:p>
      <text:h text:outline-level="2" text:style-name="stuktitel">Vraag 6
            </text:h>
      <text:p text:style-name="vraag">Welke concrete maatregelen heeft u tot op heden genomen om ervoor te zorgen dat de sites, die in Thailand, Japan en Zuid-Korea
               worden gehost, van het web worden gehaald?
            </text:p>
      <text:h text:outline-level="2" text:style-name="stuktitel">Vraag 7
            </text:h>
      <text:p text:style-name="vraag">Bent u van mening dat Nederland er alles aan doet om dergelijk materiaal te verwijderen? Zo ja, op welke wijz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