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0230</text:p>
      <text:p text:style-name="kamervragen">Vragen van de leden 
            Bontes
            en 
            Wilders
            (beiden PVV) aan de minister van Buitenlandse Zaken over het bericht dat aankomend EU-voorzitter België nieuwe stappen wil
            in de toetreding van Turkije (ingezonden 30 juni 2010).
         </text:p>
      <text:h text:outline-level="2" text:style-name="stuktitel">Vraag 1
            </text:h>
      <text:p text:style-name="vraag">Bent u bekend met het bericht «EU wil nieuwe stap in toetreding Turkije»?<text:note text:id="ID-2010Z10230-d28e87" text:note-class="footnote"><text:note-citation text:label="1">1</text:note-citation><text:note-body><text:p> Het Parool, 28 juni 2010</text:p><text:p>http://www.parool.nl/parool/nl/225/BUITENLAND/article/detail/302769/2010/06/28/EU-wil-nieuwe-stap-in-toetreding-Turkije.dhtml</text:p></text:note-body></text:note>
               
            </text:p>
      <text:h text:outline-level="2" text:style-name="stuktitel">Vraag 2
            </text:h>
      <text:p text:style-name="vraag">Hoe beoordeelt u het initiatief van aankomend EU-voorzitter België om nieuwe stappen te zetten in het toetredingsproces van
               Turkije tot de Europese Unie?
            </text:p>
      <text:h text:outline-level="2" text:style-name="stuktitel">Vraag 3
            </text:h>
      <text:p text:style-name="vraag">Hoe strookt dit beleidsvoornemen van België met de nieuwe koers van de Turkse regering, onder leiding van islamist Erdogan,
               om meer prioriteit te geven aan goede banden met landen in het Midden-Oosten, bijvoorbeeld schurkenstaten als Iran en Syrië?
            </text:p>
      <text:h text:outline-level="2" text:style-name="stuktitel">Vraag 4
            </text:h>
      <text:p text:style-name="vraag">Deelt u de mening dat de recente ontwikkelingen met betrekking tot het zogenaamde hulpkonvooi voor de kust van Gaza, waarbij
               de Turkse regering oorlogszuchtige taal uitte ten opzichte van Israel, aanleiding geven om de EU-onderhandelingen met Turkije
               te stoppen? Zo ja, bent u bereid uw Europese collega’s hiervan te overtuigen?
            </text:p>
      <text:h text:outline-level="2" text:style-name="stuktitel">Vraag 5
            </text:h>
      <text:p text:style-name="vraag">Wanneer bent u eindelijk bereid uit te spreken dat Turkije nooit lid mag worden van de Europese Un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