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229</text:p>
      <text:p text:style-name="kamervragen">Vragen van het lid 
            Thieme
            (PvdD) aan de minister van Landbouw, Natuur en Voedselkwaliteit over de gevolgen van nachtelijke recreatie voor wild (ingezonden
            30 juni 2010).
         </text:p>
      <text:h text:outline-level="2" text:style-name="stuktitel">Vraag 1
            </text:h>
      <text:p text:style-name="vraag">Hebt u kennisgenomen van het bericht «Wild steeds meer slachtoffer droppings»?<text:note text:id="ID-2010Z10229-d28e84" text:note-class="footnote"><text:note-citation text:label="1">1</text:note-citation><text:note-body><text:p> AGD.nl, 29 juni 2010</text:p><text:p>http://www.agd.nl/10103694/Nieuws/Artikel/Wild-steeds-meer-slachtoffer-droppings.htm</text:p></text:note-body></text:note>
               
            </text:p>
      <text:h text:outline-level="2" text:style-name="stuktitel">Vraag 2
            </text:h>
      <text:p text:style-name="vraag">Kunt u inzicht geven in het aantal en soort activiteiten dat in het donker op de Veluwe plaatsvindt? </text:p>
      <text:h text:outline-level="2" text:style-name="stuktitel">Vraag 3
            </text:h>
      <text:p text:style-name="vraag">Is er toezicht op de mate van verstoring van de nachtrust op de Veluwe? Zo ja, door wie en welke normen worden hiervoor gehanteerd?
               Zo nee, acht u dat niet wenselijk gezien de toenemende recreatiedruk?
            </text:p>
      <text:h text:outline-level="2" text:style-name="stuktitel">Vraag 4
            </text:h>
      <text:p text:style-name="vraag">In welke mate spelen nachtelijke afschotactiviteiten een rol bij verstoringen van de nachtrust en de verkeersveiligheid?</text:p>
      <text:h text:outline-level="2" text:style-name="stuktitel">Vraag 5
            </text:h>
      <text:p text:style-name="vraag">Deelt u de mening dat het zeer onwenselijk is dat nachtelijke recreatie wildaanrijdingen tot gevolg heeft? Zo ja, ziet u mogelijkheden
               om de controle en handhaving op deze vormen van recreatie te verscherpen?
            </text:p>
      <text:h text:outline-level="2" text:style-name="stuktitel">Vraag 6
            </text:h>
      <text:p text:style-name="vraag">Ziet u er heil in om de delen van de Veluwe waar wild vrij kan rondlopen te sluiten voor alle vormen van nachtelijke recreatie,
               in verband met verkeersveiligheid en dierenwelzijn? Zo ja, op welke wijze en termij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