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5</text:p>
      <text:p text:style-name="kamervragen">Vragen van het lid 
            Fritsma
            (PVV) aan de minister voor Wonen, Wijken en Integratie over het bericht «Luxekantoor koopje voor moslimclub» (ingezonden 30 juni
            2010).
         </text:p>
      <text:h text:outline-level="2" text:style-name="stuktitel">Vraag 1
            </text:h>
      <text:p text:style-name="vraag">Bent u bekend met het bericht «Luxekantoor koopje voor moslimclub»?<text:note text:id="ID-2010Z10225-d28e84" text:note-class="footnote"><text:note-citation text:label="1">1</text:note-citation><text:note-body><text:p> De Telegraaf, 29 juni 2010 http://www.telegraaf.nl/binnenland/7065866/__Luxekantoor_koopje_voor_moslimclub__.html</text:p></text:note-body></text:note>
               
            </text:p>
      <text:h text:outline-level="2" text:style-name="stuktitel">Vraag 2
            </text:h>
      <text:p text:style-name="vraag">Is het waar dat de historische Montelbaanstoren door het Amsterdamse stadsdeel Centrum voor een symbolisch bedrag aan de stichting
               Secret Garden wordt verhuurd? Zo ja, welk bedrag aan huur betaalt deze organisatie maandelijks voor dit pand?
            </text:p>
      <text:h text:outline-level="2" text:style-name="stuktitel">Vraag 3
            </text:h>
      <text:p text:style-name="vraag">Deelt u de mening dat het onacceptabel is dat de genoemde stichting op kosten van de Amsterdamse belastingbetaler wordt gehuisvest,
               nota bene in de duurste kantoorruimte van de stad? Zo nee, waarom niet?
            </text:p>
      <text:h text:outline-level="2" text:style-name="stuktitel">Vraag 4
            </text:h>
      <text:p text:style-name="vraag">Bent u bereid de gemeente Amsterdam tot de orde te roepen en op te dragen af te zien van deze zeer onwenselijke huurconstructie
               en de Montelbaanstoren te verhuren aan een huurder die de verschuldigde huur zelf kan opbrengen? Zo nee, waarom niet?
            </text:p>
      <text:h text:outline-level="2" text:style-name="stuktitel">Vraag 5
            </text:h>
      <text:p text:style-name="vraag">Bent u tevens bereid paal en perk te stellen aan het verstrekken van dergelijke buitensporige vormen van overheidssteun door
               lagere overheden aan organisaties als de genoemde stichting en te eisen dat dergelijke organisaties voortaan hun eigen broek
               op hou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