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4</text:p>
      <text:p text:style-name="kamervragen">Vragen van het lid 
            Jansen
            (SP) aan de minister van Volkshuisvesting, Ruimtelijke Ordening en Milieubeheer over activiteiten van Nederlandse drinkwaterbedrijven
            in China (ingezonden 30 juni 2010).
         </text:p>
      <text:h text:outline-level="2" text:style-name="stuktitel">Vraag 1
            </text:h>
      <text:p text:style-name="vraag">Heeft u kennisgenomen van het persbericht «Waterbedrijven krijgen voet aan de grond in China»<text:note text:id="ID-2010Z10224-d28e84" text:note-class="footnote"><text:note-citation text:label="1">1</text:note-citation><text:note-body><text:p> Vitens Evides International, 9 juni 2010.</text:p></text:note-body></text:note> en herinnert u zich de antwoorden op eerdere schriftelijke vragen over de toelaatbaarheid van commerciële activiteiten van
               Nederlandse publieke drinkwaterbedrijven in het buitenland?<text:note text:id="ID-2010Z10224-d28e94" text:note-class="footnote"><text:note-citation text:label="2">2</text:note-citation><text:note-body><text:p> </text:p><text:p>Aanhangsel Handelingen, vergaderjaar 2008–2009, nr. 3633.
                  
               </text:p></text:note-body></text:note>
               
            </text:p>
      <text:h text:outline-level="2" text:style-name="stuktitel">Vraag 2
            </text:h>
      <text:p text:style-name="vraag">Beschikt u over informatie over de aard en omvang (in euro’s en als percentage van de omzet) van de buitenlandse activiteiten
               van de Nederlandse publieke drinkwaterbedrijven?
            </text:p>
      <text:h text:outline-level="2" text:style-name="stuktitel">Vraag 3
            </text:h>
      <text:p text:style-name="vraag">Zo ja, welke mogelijkheden ziet u om de Kamer periodiek te informeren over de buitenlandse activiteiten alsmede over de naleving
               van de beleidsbrief?<text:note text:id="ID-2010Z10224-d28e125" text:note-class="footnote"><text:note-citation text:label="3">3</text:note-citation><text:note-body><text:p> Kamerstuk 30 895, nr. 52.
                  
               </text:p></text:note-body></text:note>
               
            </text:p>
      <text:h text:outline-level="2" text:style-name="stuktitel">Vraag 4
            </text:h>
      <text:p text:style-name="vraag">Zo nee, hoe kunt u dan zicht houden op de naleving van uw richtlijn dat:</text:p>
      <text:list text:style-name="list-style-1">
        <text:list-item>
          <text:p text:style-name="list.start">hooguit 1% van de omzet via buitenlandse activiteiten mag worden behaald?
                  </text:p>
        </text:list-item>
        <text:list-item>
          <text:p text:style-name="list.end">deze omzet bovendien een relatie dient te hebben met de uitvoering van het Water Sanitatie en Hygiëne (WASH)-akkoord in het
                     kader van de millenniumdoelstellingen, dus niet mag komen uit puur commerciële activiteiten?
                  </text:p>
        </text:list-item>
      </text:list>
      <text:h text:outline-level="2" text:style-name="stuktitel">Vraag 5
            </text:h>
      <text:p text:style-name="vraag">Indien u van mening bent dat het toezicht op de naleving van de richtlijn uitsluitend dient te worden uitgeoefend door de
               publieke aandeelhouders (gemeenten en provincie), houdt dit niet het gevaar in dat de aandeelhouders deze toezichthoudende
               taak minder belangrijk vinden dan hun financiële belang in het drinkwater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