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0222</text:p>
      <text:p text:style-name="kamervragen">Vragen van het lid 
            Atsma
            (CDA) aan de staatssecretaris van Onderwijs, Cultuur en Wetenschap over bezuinigingen op Omroep Gelderland (ingezonden 30 juni
            2010).
         </text:p>
      <text:h text:outline-level="2" text:style-name="stuktitel">Vraag 1
            </text:h>
      <text:p text:style-name="vraag">Bent u bekend met de door Gedeputeerde Staten (GS) van Gelderland voorgenomen bezuinigingen op Omroep Gelderland, waarbij
               Gedeputeerde Staten willen bezuinigen op voor regionale omroepen specifiek uit het Provinciefonds beschikbaar gestelde middelen?
               
            </text:p>
      <text:h text:outline-level="2" text:style-name="stuktitel">Vraag 2
            </text:h>
      <text:p text:style-name="vraag">Wat vindt u van dit voornemen van GS van Gelderland om te bezuinigen op middelen van de regionale omroep die vanuit het Provinciefonds
               specifiek voor de regionale omroep beschikbaar gesteld zijn en vanuit de Mediawet, gezien de zorgplicht die provincies hebben,
               wettelijk niet toegestaan zijn?
            </text:p>
      <text:h text:outline-level="2" text:style-name="stuktitel">Vraag 3
            </text:h>
      <text:p text:style-name="vraag">Deelt u de mening van de Kamer en uw voorganger dat bezuinigingen op de regionale omroep en de voor dat doel beschikbaar gestelde
               middelen uit het Provinciefonds niet gewenst zijn en bovenal dat de Mediawet bezuinigingen op de regionale omroep door provincies
               niet toelaat?
            </text:p>
      <text:h text:outline-level="2" text:style-name="stuktitel">Vraag 4
            </text:h>
      <text:p text:style-name="vraag">Bent u bereid om vóór woensdag 30 juni a.s. een brief aan GS van provincie Gelderland te sturen waarin u aangeeft dat bezuinigingen
               door de provincies op de regionale omroep in strijd zijn met de Mediawet en de wens van de Tweede Kamer?
            </text:p>
      <text:h text:outline-level="2" text:style-name="stuktitel">Vraag 5
            </text:h>
      <text:p text:style-name="vraag">Zijn er op dit moment plannen in andere provincies om te bezuinigen op de beschikbare middelen voor de regionale omroep? Zo
               ja, welke?
            </text:p>
      <text:h text:outline-level="2" text:style-name="stuktitel">Vraag 6
            </text:h>
      <text:p text:style-name="vraag">Bent u van plan maatregelen te nemen om dergelijke bezuinigingsplannen bij provincies in de toekomst te voorkomen? Zo ja,
               welk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