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110</text:p>
      <text:p text:style-name="kamervragen">Vragen van de leden 
            Vermeij
            en 
            Spekman
            (beiden PvdA) aan de minister van Sociale Zaken en Werkgelegenheid over de onveilige arbeidsomstandigheden van wegwerkers
            (ingezonden 29 juni 2010).
         </text:p>
      <text:h text:outline-level="2" text:style-name="stuktitel">Vraag 1
            </text:h>
      <text:p text:style-name="vraag">Bent u bekend met het bericht «Wegwerkers vaak nog onvoldoende beschermd»?<text:note text:id="ID-2010Z10110-d28e87" text:note-class="footnote"><text:note-citation text:label="1">1</text:note-citation><text:note-body><text:p> De Pers, 28 juni 2010</text:p><text:p>http://www.depers.nl/binnenland/490528/Wegwerker-slecht-beschermd.html</text:p></text:note-body></text:note>
               
            </text:p>
      <text:h text:outline-level="2" text:style-name="stuktitel">Vraag 2
            </text:h>
      <text:p text:style-name="vraag">Acht u het acceptabel dat wegwerkers soms in omstandigheden werken waarin ernstige ongevallen kunnen voorkomen?</text:p>
      <text:h text:outline-level="2" text:style-name="stuktitel">Vraag 3
            </text:h>
      <text:p text:style-name="vraag">Deelt u de mening dat wegenbouwbedrijven door de huidige manier van aanbesteden van lokale overheden geneigd zijn te bezuinigen
               op onder andere veilige werkomstandigheden van de wegwerkers? Zo nee, waarom niet?
            </text:p>
      <text:h text:outline-level="2" text:style-name="stuktitel">Vraag 4
            </text:h>
      <text:p text:style-name="vraag">Deelt u de mening dat lokale overheden die wegwerkzaamheden aanbesteden, dat zo moeten doen dat de veiligheid van de werknemers
               gegarandeerd wordt?
            </text:p>
      <text:h text:outline-level="2" text:style-name="stuktitel">Vraag 5
            </text:h>
      <text:p text:style-name="vraag">Bent u bereid hierover in overleg te treden met de minister van Binnenlandse Zaken en Koninkrijksrelaties om ervoor te zorgen
               dat veiligheid van werknemers niet langer opgeofferd wordt voor een paar minuten minder vertraging? Zo ja, per wanneer kan
               de Kamer hiervoor een oplossing vernem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