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109</text:p>
      <text:p text:style-name="kamervragen">Vragen van het lid 
            Slob
            (ChristenUnie) aan de minister van Verkeer en Waterstaat over onderaanbesteding in het regionale OV (ingezonden 29 juni 2010).
         </text:p>
      <text:h text:outline-level="2" text:style-name="stuktitel">Vraag 1
            </text:h>
      <text:p text:style-name="vraag">Kent u het bericht «Toerboeren op Connexxionbus»<text:note text:id="ID-2010Z10109-d28e84" text:note-class="footnote"><text:note-citation text:label="1">1</text:note-citation><text:note-body><text:p> Het Parool, 26 juni 2010.</text:p></text:note-body></text:note> en herinnert u zich uw antwoorden op de Kamervragen over beunhazerij in het openbaar vervoer?<text:note text:id="ID-2010Z10109-d28e94" text:note-class="footnote"><text:note-citation text:label="2">2</text:note-citation><text:note-body><text:p> Aanhangsel Handelingen, vergaderjaar 2009–2010, nr. 1531.
                  
               </text:p></text:note-body></text:note>
               
            </text:p>
      <text:h text:outline-level="2" text:style-name="stuktitel">Vraag 2
            </text:h>
      <text:p text:style-name="vraag">Is de mogelijkheid van onderaanbesteding opgenomen bij de inschrijving op de concessies «Amstelland en Meerlanden» en «Haarlem-IJmond»?</text:p>
      <text:h text:outline-level="2" text:style-name="stuktitel">Vraag 3
            </text:h>
      <text:p text:style-name="vraag">Wat zijn de verschillen in maximale rijtijden tussen chauffeurs die rijden in het streekvervoer via de Collectieve Arbeidsovereenkomst
               (CAO) besloten vervoer en chauffeurs die rijden via de CAO stads- en streekvervoer? Is het waar dat de eerste groep 11 uur
               per dag mag werken en de laatste groep maximaal 9 uur?
            </text:p>
      <text:h text:outline-level="2" text:style-name="stuktitel">Vraag 4
            </text:h>
      <text:p text:style-name="vraag">Deelt u de mening dat nieuwe acties in het openbaar vervoer voorkomen moeten worden? Heeft u hierover inmiddels contact gehad
               met de stadsregio Amsterdam en de provincie Noord-Holland?
            </text:p>
      <text:h text:outline-level="2" text:style-name="stuktitel">Vraag 5
            </text:h>
      <text:p text:style-name="vraag">Vindt u het acceptabel dat buslijnen worden overgedaan aan onderaannemers terwijl chauffeurs van Connexxion worden verplicht
               snipperdagen op te nemen?
            </text:p>
      <text:h text:outline-level="2" text:style-name="stuktitel">Vraag 6
            </text:h>
      <text:p text:style-name="vraag">Wat is de stand van zaken in de ontwikkeling richting één CAO voor het gehele regionale OV, inclusief multimodaal en besloten
               vervoer?
            </text:p>
      <text:h text:outline-level="2" text:style-name="stuktitel">Vraag 7
            </text:h>
      <text:p text:style-name="vraag">Wat betekent onderaanbesteding voor de kwaliteit van het regionaal openbaar vervoer? Deelt u de mening dat alle chauffeurs
               in het regionaal openbaar vervoer, en dus ook chauffeurs die werken voor onderaannemers, moeten beschikken over lijnenkennis?
            </text:p>
      <text:h text:outline-level="2" text:style-name="stuktitel">Vraag 8
            </text:h>
      <text:p text:style-name="vraag">Deelt u de opvatting dat de Wet personenvervoer 2000 zo moet worden aangepast dat de kwaliteit van het openbaar vervoer voorop
               staat en er niet wordt geconcurreerd op arbeidsvoorwaarden, door de CAO ook van toepassing te verklaren op onderaannemers?
               Zo nee, waarom niet?
            </text:p>
      <text:h text:outline-level="2" text:style-name="stuktitel">Vraag 9
            </text:h>
      <text:p text:style-name="vraag">Bent u ermee bekend dat de spitsbussen in de regio IJmond worden uitgevoerd door onderaannemers en het reizen op de OV-chipkaart
               in deze bussen niet mogelijk is?
            </text:p>
      <text:h text:outline-level="2" text:style-name="stuktitel">Vraag 10
            </text:h>
      <text:p text:style-name="vraag">Vindt u het acceptabel dat reizen met de OV-chipkaart in deze bussen niet mogelijk is, terwijl in de aangrenzende concessie
               strippenkaarten niet meer worden geaccept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