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064</text:p>
      <text:p text:style-name="kamervragen">Vragen van het lid 
            Jasper van Dijk
            (SP) aan de staatssecretaris van Onderwijs, Cultuur en Wetenschap over een hoger collegegeld voor een tweede studie (ingezonden
            29 juni 2010).
         </text:p>
      <text:h text:outline-level="2" text:style-name="stuktitel">Vraag 1
            </text:h>
      <text:p text:style-name="vraag">Deelt u de mening dat het voor leraren die zich willen bijscholen «funest» is dat zij voor een tweede studie een veel hoger
               collegegeld moeten betalen? Zo ja, bent u bereid om het wettelijk collegegeld te hanteren voor leraren die een tweede graad
               willen halen?<text:note text:id="ID-2010Z10064-d28e82" text:note-class="footnote"><text:note-citation text:label="1">1</text:note-citation><text:note-body><text:p> Trouw, 24 juni 2010</text:p></text:note-body></text:note>
               
            </text:p>
      <text:h text:outline-level="2" text:style-name="stuktitel">Vraag 2
            </text:h>
      <text:p text:style-name="vraag">Deelt u de mening dat een hoger collegegeld voor een tweede studie haaks staat op het beleid om leraren verder bij te scholen
               door middel van de lerarenbeurs? Zo ja, wat gaat u doen om dit recht te zetten?
            </text:p>
      <text:h text:outline-level="2" text:style-name="stuktitel">Vraag 3
            </text:h>
      <text:p text:style-name="vraag">Wat gaat u doen om de grote verschillen in collegegeld tussen instellingen en opleidingen inzichtelijk te maken?<text:note text:id="ID-2010Z10064-d28e113" text:note-class="footnote"><text:note-citation text:label="2">2</text:note-citation><text:note-body><text:p> ISO, «Tweede Studie» </text:p><text:p>www.iso.nl/tweedestudie.aspx</text:p></text:note-body></text:note>
               
            </text:p>
      <text:h text:outline-level="2" text:style-name="stuktitel">Vraag 4
            </text:h>
      <text:p text:style-name="vraag">Is het waar dat het collegegeld voor een tweede studie in de sectoren gezondheidszorg en onderwijs niet wordt verhoogd?<text:note text:id="ID-2010Z10064-d28e134" text:note-class="footnote"><text:note-citation text:label="3">3</text:note-citation><text:note-body><text:p> Aanhangsel Handelingen, vergaderjaar 2009–2010, nr. 1355.
                  
               </text:p></text:note-body></text:note>
               
            </text:p>
      <text:h text:outline-level="2" text:style-name="stuktitel">Vraag 5
            </text:h>
      <text:p text:style-name="vraag">Hoe kan het dat een student met een HBO-diploma in Logopedie 4.900 euro moet betalen voor een Pabo-studie? Deelt u de mening
               dat dit vanwege de tekorten in zorg en onderwijs niet overeenkomt met uw eigen wens om in deze sectoren toegankelijk onderwijs
               te bieden, c.q. het wettelijk collegegeld van 1.672 euro?<text:note text:id="ID-2010Z10064-d28e154" text:note-class="footnote"><text:note-citation text:label="4">4</text:note-citation><text:note-body><text:p> Antwoord OCW, referentienummer 216 444, 17 juni 2010.</text:p></text:note-body></text:note>
               
            </text:p>
      <text:h text:outline-level="2" text:style-name="stuktitel">Vraag 6
            </text:h>
      <text:p text:style-name="vraag">Deelt u de mening dat uw eigen beleid consistenter zou zijn als studenten die een tweede studie willen volgen in zorg of onderwijs,
               het wettelijk collegegeld betalen? Zo nee, hoe voorkomt u dat studenten afzien van een tweede studie in zorg of onderwijs
               vanwege het hogere instellingscollegegeld?
            </text:p>
      <text:h text:outline-level="2" text:style-name="stuktitel">Vraag 7
            </text:h>
      <text:p text:style-name="vraag">Zijn de recente collegegeldverhogingen in overeenstemming met het</text:p>
      <text:p text:style-name="vraag">bekostigingsakkoord van 22 oktober 2007, waarin staat dat instellingen geen hoger collegegeld mogen vragen aan studenten die
               hun tweede studie zijn begonnen tijdens hun eerste studie? Zo nee, bent u bereid instellingen hierop aan te spreken?
            </text:p>
      <text:h text:outline-level="2" text:style-name="stuktitel">Vraag 8
            </text:h>
      <text:p text:style-name="vraag">Deelt u de mening dat het zeer onwenselijk is dat studenten die nu bezig zijn aan een tweede studie, komend jaar onverwacht
               geconfronteerd kunnen worden met een hoger collegegeld? Zo nee, wat gaat u hiertegen ondernemen?
            </text:p>
      <text:h text:outline-level="2" text:style-name="stuktitel">Vraag 9
            </text:h>
      <text:p text:style-name="vraag">Is het waar dat mensen die voor 1991 een HO-diploma hebben gehaald, tegen wettelijk collegegeld een tweede studie mogen volgen?
               Zo ja, hoe legitimeert u deze ongelijke behandeling tegenover studenten die na 1991 hun HO-diploma hebben behaald?
            </text:p>
      <text:h text:outline-level="2" text:style-name="stuktitel">Vraag 10
            </text:h>
      <text:p text:style-name="vraag">Deelt u de mening dat het onduidelijke beleid van de instellingen en de forse collegegeldverhogingen van duizenden euro's,
               ambitieuze studenten afschrikt waardoor zij afzien van een tweede studie? Hoe verhoudt zich dit tot uw ambitie voor meer excellentie?<text:note text:id="ID-2010Z10064-d28e222" text:note-class="footnote"><text:note-citation text:label="5">5</text:note-citation><text:note-body><text:p> Trouw, 4 juni 2010.</text:p></text:note-body></text:note>
               
            </text:p>
      <text:h text:outline-level="2" text:style-name="stuktitel">Vraag 11
            </text:h>
      <text:p text:style-name="vraag">Bent u bereid om uw beleid rond het collegegeld voor een tweede studie grondig te heroverwe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