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063</text:p>
      <text:p text:style-name="kamervragen">Vragen van het lid 
            Hernandez
            (PVV) aan de minister van Defensie over forse ingrepen in de krijgsmacht naar aanleiding van een nieuwe financiële tegenvaller
            (ingezonden 29 juni 2010).
         </text:p>
      <text:h text:outline-level="2" text:style-name="stuktitel">Vraag 1
            </text:h>
      <text:p text:style-name="vraag">Heeft u kennisgenomen van het bericht «Krijgsmacht zuinig aan»?<text:note text:id="ID-2010Z10063-d28e84" text:note-class="footnote"><text:note-citation text:label="1">1</text:note-citation><text:note-body><text:p>  De Telegraaf, 26 juni 2010.</text:p></text:note-body></text:note>
               
            </text:p>
      <text:h text:outline-level="2" text:style-name="stuktitel">Vraag 2
            </text:h>
      <text:p text:style-name="vraag">Is het waar dat er voor dit lopende jaar wederom een nieuwe bezuinigingsronde plaatsvindt door een financiële tegenvaller
               van ruim 100 miljoen euro? Zo ja, hoelang was dit al bekend? Zo nee, waarom niet?
            </text:p>
      <text:h text:outline-level="2" text:style-name="stuktitel">Vraag 3
            </text:h>
      <text:p text:style-name="vraag">Welke maatregelen worden getroffen om deze financiële tegenvaller op te vangen? </text:p>
      <text:h text:outline-level="2" text:style-name="stuktitel">Vraag 4
            </text:h>
      <text:p text:style-name="vraag">Is het waar dat 20 % van het Landmachtmaterieel wordt stilgezet? Zo ja, welke?</text:p>
      <text:h text:outline-level="2" text:style-name="stuktitel">Vraag 5
            </text:h>
      <text:p text:style-name="vraag">Kunt u garanderen dat de uitvoering van de hoofdtaken van de krijgsmacht, naast de uitvoering van de missie in Afghanistan, niet
               in gevaar komt? Zo nee, waarom niet?
            </text:p>
      <text:h text:outline-level="2" text:style-name="stuktitel">Vraag 6
            </text:h>
      <text:p text:style-name="vraag">Kunt u inzage geven in het huidige jaaroefenprogramma 2010 van het Commando Landstrijdkrachten (CLAS), Commando Zeestrijdkrachten
               (CZSK) en Commando Luchtstrijdkrachten (CLSK)? Zo nee, waarom niet?
            </text:p>
      <text:h text:outline-level="2" text:style-name="stuktitel">Vraag 7
            </text:h>
      <text:p text:style-name="vraag">Kunt u aangeven welke wijzigingen er in het jaaroefenprogramma 2010 van het CLAS, CZSK en CLSK worden doorgevoerd na de bekendmaking
               van deze nieuwe bezuinigingsronde? Zo nee, waarom niet?
            </text:p>
      <text:h text:outline-level="2" text:style-name="stuktitel">Vraag 8
            </text:h>
      <text:p text:style-name="vraag">Welke 130 functies gaan er bij de Koninklijke Marechaussee (KMAR) verdwijnen? Wat is het effect hiervan op de uitvoering van
               de taken van de KM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