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061</text:p>
      <text:p text:style-name="kamervragen">Vragen van het lid 
            De Mos
            (PVV) aan de minister van Volkshuisvesting, Ruimtelijke Ordening en Milieubeheer over het bericht «Zelfde catastrofedenkers
            bij nieuw IPCC» (ingezonden 30 juni 2010).
         </text:p>
      <text:h text:outline-level="2" text:style-name="stuktitel">Vraag 1
            </text:h>
      <text:p text:style-name="vraag">Bent u bekend met het bericht «Zelfde catastrofedenkers bij nieuw IPCC»?<text:note text:id="ID-2010Z10061-d28e84" text:note-class="footnote"><text:note-citation text:label="1">1</text:note-citation><text:note-body><text:p> Leven op aarde met de voeten in de klei, 23 juni 2010: «Zelfde catastrofedenkers bij nieuw IPCC»</text:p><text:p>http://natuurondervuur.nl/2010/06/23/nieuw-ipcc-biedt-meer-van-zelfde-catastrofedenkers/</text:p></text:note-body></text:note>
               <text:note text:id="ID-2010Z10061-d28e94" text:note-class="footnote"><text:note-citation text:label="2">2</text:note-citation><text:note-body><text:p> IPCC: Intergovernmental panel in climate change.</text:p></text:note-body></text:note>
               
            </text:p>
      <text:h text:outline-level="2" text:style-name="stuktitel">Vraag 2
            </text:h>
      <text:p text:style-name="vraag">Deelt u de mening dat de toename van activistische klimaatalarmisten in de toch al zwaar onder druk liggende IPCC-gelederen
               niet zullen bijdragen aan het herstel van het vertrouwen in het VN-klimaatpanel? Zo ja, wat gaat u doen om te voorkomen dat
               klimaatactivisten als auteurs de productie van het vijfde IPCC-rapport AR5 voor hun rekening nemen?
            </text:p>
      <text:h text:outline-level="2" text:style-name="stuktitel">Vraag 3
            </text:h>
      <text:p text:style-name="vraag">Is het waar dat de klimaatactivist Guldberg, bekend vanwege zijn leiderschap bij klimaatdemonstraties, als schrijver voor
               Greenpeace en als houder van de activistensite climateshifts.org, is aangewezen als coordinating lead author van Werkgroep
               2? Zo ja, wat vindt u daarvan?
            </text:p>
      <text:h text:outline-level="2" text:style-name="stuktitel">Vraag 4
            </text:h>
      <text:p text:style-name="vraag">Vindt u het ook verwerpelijk dat, nu het geloof in de opwarming van de aarde als gevolg van menselijk handelen steeds verder
               afbrokkelt, alarmisten er nog een tandje bij schijnen te doen in hun bangmakende schetsen over catastrofes en doemscenario’s
               die ons mensen te wachten staan? Zo ja, wat gaat u tegen die ongegronde bangmakerij onder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