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10057</text:p>
      <text:p text:style-name="kamervragen">Vragen van het lid 
            Driessen
            (PVV) aan de minister van Buitenlandse Zaken over het bericht dat Nederland miljoenen extra aan de Palestijnen geeft (ingezonden
            29 juni 2010).
         </text:p>
      <text:h text:outline-level="2" text:style-name="stuktitel">Vraag 1
            </text:h>
      <text:p text:style-name="vraag">Bent u bekend met het bericht «Nederland: 5 miljoen extra voor Palestijnen»?<text:note text:id="ID-2010Z10057-d28e84" text:note-class="footnote"><text:note-citation text:label="1">1</text:note-citation><text:note-body><text:p> De Telegraaf, 24 juni 2010 http://www.telegraaf.nl/binnenland/7034579/__Vijf_miljoen_extra_voor_Palestijnen__.html?p=4,1</text:p></text:note-body></text:note>
               
            </text:p>
      <text:h text:outline-level="2" text:style-name="stuktitel">Vraag 2
            </text:h>
      <text:p text:style-name="vraag">Waarom besteedt u belastinggeld aan projecten in een regio die in handen is van de islamitische terreurgroep Hamas? </text:p>
      <text:h text:outline-level="2" text:style-name="stuktitel">Vraag 3
            </text:h>
      <text:p text:style-name="vraag">Kunt u garanderen dat dit Nederlands belastinggeld niet wordt aangewend voor de jihad tegen Israël of ophitsing tegen Joden
               of de Joodse staat? 
            </text:p>
      <text:h text:outline-level="2" text:style-name="stuktitel">Vraag 4
            </text:h>
      <text:p text:style-name="vraag">Bent u bereid deze extra 5 miljoen euro alsnog in te trekken? Zo nee, waarom niet? </text:p>
      <text:h text:outline-level="2" text:style-name="stuktitel">Vraag 5
            </text:h>
      <text:p text:style-name="vraag">Deelt u de mening dat VN-organisatie voor hulp aan Palestijnse vluchtelingen (UNRWA) gekwalificeerd kan worden als de grootste
               sociale dienst ter wereld en dat deze organisatie het Palestijns-Arabisch vluchtelingenvraagstuk kunstmatig in stand helpt
               houden? Zo nee, waarom niet? 
            </text:p>
      <text:h text:outline-level="2" text:style-name="stuktitel">Vraag 6
            </text:h>
      <text:p text:style-name="vraag">Bent u gezien het voorgaande bereid de Nederlandse donaties aan UNRWA per direct volledig te stoppen? Wilt u zich ook in Europees
               verband sterk maken voor het stoppen van donaties aan UNRWA? Zo nee, waarom niet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