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056</text:p>
      <text:p text:style-name="kamervragen">Vragen van het lid 
            De Mos
            (PVV) aan de minister van Verkeer en Waterstaat over het bericht dat taxichauffeurs jarenlang zijn opgelicht (ingezonden 29 juni
            2010).
         </text:p>
      <text:h text:outline-level="2" text:style-name="stuktitel">Vraag 1
            </text:h>
      <text:p text:style-name="vraag">Bent u bekend met het bericht «Taxichauffeurs jarenlang opgelicht»?<text:note text:id="ID-2010Z10056-d28e86" text:note-class="footnote"><text:note-citation text:label="1">1</text:note-citation><text:note-body><text:p> De Telegraaf, 25 juni 2010: «Taxichauffeurs jaren opgelicht».</text:p></text:note-body></text:note>
               
            </text:p>
      <text:h text:outline-level="2" text:style-name="stuktitel">Vraag 2
            </text:h>
      <text:p text:style-name="vraag">Deelt u de mening dat de taxibranche is opgelicht als zij jarenlang de taxiwerkmap heeft moeten aanschaffen voor € 37, terwijl
               er nu een taxiwerkmap van gelijk kwaliteitsniveau wordt vervaardigd tegen de aanschafprijs van € 3? Zo ja, bent u bereid ervoor
               te zorgen dat Sdu Uitgevers het door de taxibranche teveel betaalde geld terugbetaalt?
            </text:p>
      <text:h text:outline-level="2" text:style-name="stuktitel">Vraag 3
            </text:h>
      <text:p text:style-name="vraag">Wat is de status van het door u aangekondigde onderzoek naar het Sdu? </text:p>
      <text:h text:outline-level="2" text:style-name="stuktitel">Vraag 4
            </text:h>
      <text:p text:style-name="vraag">Kunt u nagaan of er werkelijk geen noemenswaardig kwaliteitsverschil zit tussen de dure en de goedkope versie van de taxiwerkmap?</text:p>
      <text:h text:outline-level="2" text:style-name="stuktitel">Vraag 5
            </text:h>
      <text:p text:style-name="vraag">Deelt u de mening dat de jaarlijkse keuring van de taximeter, die al gauw zo’n € 150 per keer per taxi kost, ook iets is waar
               de taxibranche zich onnodig bont en blauw aan betaalt, omdat de taximeter eenmalig bij de inbouw goed afgesteld kan worden?
               Zo ja, bent u bereid de jaarlijkse keuring van de taximeter af te schaff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