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956</text:p>
      <text:p text:style-name="kamervragen">Vragen van het lid 
            Gesthuizen
            (SP) aan de minister van Economische Zaken over ongewenste verkoop aan de deur (ingezonden 25 juni 2010).
         </text:p>
      <text:h text:outline-level="2" text:style-name="stuktitel">Vraag 1
            </text:h>
      <text:p text:style-name="vraag">Wat is uw reactie op het bericht van de Consumentenautoriteit dat meer dan drie miljoen Nederlanders te maken krijgen met
               verkoop aan de deur die zij als agressief of misleidend ervaren, en dat de gemiddelde schade 35 euro per persoon, dus in totaal
               meer dan 100 miljoen euro bedraagt?<text:note text:id="ID-2010Z09956-d28e82" text:note-class="footnote"><text:note-citation text:label="1">1</text:note-citation><text:note-body><text:p> ConsuWijzer, 22 maart 2010: «Consumentenautoriteit start campagne colportage»</text:p><text:p>http://www.consuwijzer.nl/Consumentennieuws/Nieuwsarchief/2010/Maart_2010/Consumentenautoriteit_start_campagne_colportage</text:p></text:note-body></text:note>
               
            </text:p>
      <text:h text:outline-level="2" text:style-name="stuktitel">Vraag 2
            </text:h>
      <text:p text:style-name="vraag">Deelt u de mening dat het absoluut ontoelaatbaar is dat zoveel Nederlanders voor zo’n groot bedrag aan schade leiden door
               ongewenste agressieve en misleidende verkoop aan de deur?
            </text:p>
      <text:h text:outline-level="2" text:style-name="stuktitel">Vraag 3
            </text:h>
      <text:p text:style-name="vraag">Deelt u bovendien de mening dat bij colportage, in vergelijking met telemarketing, de mogelijkheden voor controle op agressieve
               verkoop kleiner is omdat bij verkoop aan de deur bijvoorbeeld geen gesprekken worden opgenomen, er geen belbestand is dat
               gecontroleerd kan worden en de werknemers niet onder directe supervisie staan?
            </text:p>
      <text:h text:outline-level="2" text:style-name="stuktitel">Vraag 4
            </text:h>
      <text:p text:style-name="vraag">Zou u willen nagaan welke trend zichtbaar is in de verkoop aan de deur? Is het waar dat zowel vaker verkocht wordt aan de
               deur als dat de verkoopmethoden agressiever worden, nu de mogelijkheden voor telefonische verkoop verkleind zijn vanwege het
               «Bel-me-niet»-register?
            </text:p>
      <text:h text:outline-level="2" text:style-name="stuktitel">Vraag 5
            </text:h>
      <text:p text:style-name="vraag">Welke maatregelen bent u bereid te ondernemen om ongewenste, misleidende en agressieve verkoop aan de deur tegen te ga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