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55</text:p>
      <text:p text:style-name="kamervragen">Vragen van het lid 
            Ouwehand
            (PvdD) aan de minister van Landbouw, Natuur en Voedselkwaliteit over de situatie van de opgevangen Orcinus orca (orka) (ingezonden
            25 juni 2010).
         </text:p>
      <text:h text:outline-level="2" text:style-name="stuktitel">Vraag 1
            </text:h>
      <text:p text:style-name="vraag">Bent u bekend met de situatie van de opgevangen orka?<text:note text:id="ID-2010Z09955-d28e84" text:note-class="footnote"><text:note-citation text:label="1">1</text:note-citation><text:note-body><text:p> NOS, 24 juni 2010: «Geredde orka maakt het redelijk goed»</text:p><text:p>http://nos.nl/artikel/167031-geredde-orka-maakt-het-redelijk-goed.html</text:p></text:note-body></text:note>
               
            </text:p>
      <text:h text:outline-level="2" text:style-name="stuktitel">Vraag 2
            </text:h>
      <text:p text:style-name="vraag">Kunt u uiteenzetten hoe de opvang van wilde zeezoogdieren die ziek of verzwakt worden aangetroffen in Nederland geregeld is?
               Zijn hiervoor protocollen opgesteld?
            </text:p>
      <text:h text:outline-level="2" text:style-name="stuktitel">Vraag 3
            </text:h>
      <text:p text:style-name="vraag">In welke voorwaarden wordt voorzien om de duur van het verblijf van de orka in het Dolfinarium zoveel mogelijk te beperken
               en daarmee de kans op een succesvolle terugplaatsing in het wild zo groot mogelijk te maken?
            </text:p>
      <text:h text:outline-level="2" text:style-name="stuktitel">Vraag 4
            </text:h>
      <text:p text:style-name="vraag">Deelt u de mening dat het onwenselijk zou zijn dit dier aan het publiek ten toon te stellen, gezien contact met mensen tot
               een minimum beperkt moet zijn voor een succesvolle terugplaatsing in het wild? Zo ja, kunt u aangeven welke regels Dolfinarium
               hierbij volgt? Zo nee, waarom niet?
            </text:p>
      <text:h text:outline-level="2" text:style-name="stuktitel">Vraag 5
            </text:h>
      <text:p text:style-name="vraag">Kunt u schetsen op welke manier terugplaatsing in het wild zal geschieden?</text:p>
      <text:h text:outline-level="2" text:style-name="stuktitel">Vraag 6
            </text:h>
      <text:p text:style-name="vraag">Zijn er plannen om het dier na terugplaatsing in het wild als onderzoeksobject, bijvoorbeeld met zenders, te gebruiken? Zo
               ja, wat is het doel hiervan, op welke wijze zal de benodigde informatie worden verzameld en wat zijn hiervan de implicaties
               voor het welzijn van het dier? 
            </text:p>
      <text:h text:outline-level="2" text:style-name="stuktitel">Vraag 7
            </text:h>
      <text:p text:style-name="vraag">Vindt er onderzoek plaats naar hoe deze orka alleen in de Waddenzee terecht is gekomen? Zou het denkbaar zijn dat het dier
               door menselijk toedoen van zijn groep is gescheiden? Zo ja, welke conclusies verbindt u hier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