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936</text:p>
      <text:p text:style-name="kamervragen">Vragen van het lid 
            Smits
            (SP) aan de staatssecretaris van Onderwijs, Cultuur en Wetenschap over de vele havisten die afstromen naar het vmbo (ingezonden
            25 juni 2010).
         </text:p>
      <text:h text:outline-level="2" text:style-name="stuktitel">Vraag 1
            </text:h>
      <text:p text:style-name="vraag">Wat is uw reactie op het artikel «Kwart van havisten zakt af naar vmbo»?<text:note text:id="ID-2010Z09936-d28e84" text:note-class="footnote"><text:note-citation text:label="1">1</text:note-citation><text:note-body><text:p> Trouw, 24 juni 2010</text:p></text:note-body></text:note>
               
            </text:p>
      <text:h text:outline-level="2" text:style-name="stuktitel">Vraag 2
            </text:h>
      <text:p text:style-name="vraag">Kunt u de cijfers die in het artikel staan bevestigen? Zo nee, wat zijn volgens u</text:p>
      <text:p text:style-name="vraag">de correcte cijfers?</text:p>
      <text:h text:outline-level="2" text:style-name="stuktitel">Vraag 3
            </text:h>
      <text:p text:style-name="vraag">Deelt u de mening dat het voor sommige leerlingen beter is een jaar te blijven zitten dan hen te laten afstromen naar een
               lager niveau?
            </text:p>
      <text:h text:outline-level="2" text:style-name="stuktitel">Vraag 4
            </text:h>
      <text:p text:style-name="vraag">Wat is uw mening over de suggestie dat scholen havoleerlingen laten afstromen naar het vmbo in plaats van hen te laten doubleren,
               niet omdat dit meer recht doet aan de leerlingen, maar uit vrees voor een negatief oordeel van de onderwijsinspectie?
            </text:p>
      <text:h text:outline-level="2" text:style-name="stuktitel">Vraag 5
            </text:h>
      <text:p text:style-name="vraag">Bent u bereid te onderzoeken wat de invloed is van de manier waarop de onderwijsinspectie scholen beoordeelt, op de afweging
               van scholen om leerlingen te laten afvloeien naar een lager niveau in plaats van hen te laten zit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