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935</text:p>
      <text:p text:style-name="kamervragen">Vragen van het lid 
            Zijlstra
            (VVD) aan de minister van Volksgezondheid, Welzijn en Sport over verpleegkundig specialisten (ingezonden 25 juni 2010).
         </text:p>
      <text:h text:outline-level="2" text:style-name="stuktitel">Vraag 1
            </text:h>
      <text:p text:style-name="vraag">Bent u bekend met het artikel «Ziekenhuizen zetten uit schrik rem op taakherschikking»?<text:note text:id="ID-2010Z09935-d28e82" text:note-class="footnote"><text:note-citation text:label="1">1</text:note-citation><text:note-body><text:p> Skipr, 23 juni 2010</text:p><text:p>http://www.skipr.nl/actueel/ziekenhuizen-zetten-uit-schrik-rem-op-taakherschikking-61675.html</text:p></text:note-body></text:note>
               
            </text:p>
      <text:h text:outline-level="2" text:style-name="stuktitel">Vraag 2
            </text:h>
      <text:p text:style-name="vraag">Deelt u de mening dat het onwenselijk is dat ziekenhuizen stoppen met het inzetten van verpleegkundig specialisten?</text:p>
      <text:h text:outline-level="2" text:style-name="stuktitel">Vraag 3
            </text:h>
      <text:p text:style-name="vraag">Deelt u de mening dat de bij de Kamer voorliggende wijziging van de Wet BIG<text:note text:id="ID-2010Z09935-d28e115" text:note-class="footnote"><text:note-citation text:label="2">2</text:note-citation><text:note-body><text:p> BIG: Beroepen individuele gezondheidszorg</text:p></text:note-body></text:note> de geconstateerde problematiek niet volledig zal oplossen doordat daarin alleen wordt geregeld dat verpleegkundig specialisten
               voorbehouden handelingen mogen verrichten? Zo nee, waarom niet?
            </text:p>
      <text:h text:outline-level="2" text:style-name="stuktitel">Vraag 4
            </text:h>
      <text:p text:style-name="vraag">Welke aanvullende maatregelen gaat u treffen om te voorkomen dat ziekenhuizen daadwerkelijk stoppen met de inzet van verpleegkundig
               specialisten?
            </text:p>
      <text:h text:outline-level="2" text:style-name="stuktitel">Vraag 5
            </text:h>
      <text:p text:style-name="vraag">Deelt u de mening dat het rechtstreeks contracteren van verpleegkundigen, zoals verpleegkundig specialisten, een goede oplossing
               is voor het geschetste tariefprobleem? Zo nee, waarom niet? Zo ja, wat gaat u doen om dit mogelijk te mak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