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32</text:p>
      <text:p text:style-name="kamervragen">Vragen van het lid 
            Blok
            (VVD) aan de minister van Sociale Zaken en Werkgelegenheid over het groeiend aantal mensen met een arbeidsongeschiktheidsuitkering
            (ingezonden 25 juni 2010).
         </text:p>
      <text:h text:outline-level="2" text:style-name="stuktitel">Vraag 1
            </text:h>
      <text:p text:style-name="vraag">Kent u het bericht «Steeds meer nieuwe arbeidsongeschikten»?<text:note text:id="ID-2010Z09932-d28e84" text:note-class="footnote"><text:note-citation text:label="1">1</text:note-citation><text:note-body><text:p> Z24, 24 juni 2010</text:p><text:p>http://www.z24.nl/economie/nederland/artikel_150881.z24/Steeds_meer_nieuwe_arbeidsongeschikten.html</text:p></text:note-body></text:note>
               
            </text:p>
      <text:h text:outline-level="2" text:style-name="stuktitel">Vraag 2
            </text:h>
      <text:p text:style-name="vraag">Is het waar dat het aantal arbeidsongeschikten met een Wet Werk en Inkomen naar Arbeidsvermogen (WIA)-uitkering is opgelopen
               tot 82.830 in 2009 en er alleen al in de maand april van dit jaar 3110 volledig of gedeeltelijk arbeidsongeschikten bij zijn
               gekomen? Hoeveel personen stromen er jaarlijks uit de WIA?
            </text:p>
      <text:h text:outline-level="2" text:style-name="stuktitel">Vraag 3
            </text:h>
      <text:p text:style-name="vraag">Hoeveel procent van de instroom in de WIA is man respectievelijk vrouw en hoe verhoudt dat zich tot de arbeidsdeelname van
               beide geslachten?
            </text:p>
      <text:h text:outline-level="2" text:style-name="stuktitel">Vraag 4
            </text:h>
      <text:p text:style-name="vraag">Wat is de procentuele onderverdeling in aandoeningen/aard van de beperkingen van personen in de WIA in 2009 en is sprake van
               een verandering in deze procentuele onderverdeling sinds 2005?
            </text:p>
      <text:h text:outline-level="2" text:style-name="stuktitel">Vraag 5
            </text:h>
      <text:p text:style-name="vraag">Wordt voor 2010 een budgettaire overschrijding voor de WIA verwacht en zo ja, hoe hoog zal deze zijn?</text:p>
      <text:h text:outline-level="2" text:style-name="stuktitel">Vraag 6
            </text:h>
      <text:p text:style-name="vraag">Hoe komt het dat de vanaf 2002 ingezette daling in het aantal arbeidsongeschikten als gevolg van de Wet verbetering Poortwachter
               na 2005 is gestokt en een sterkere trend omhoog is begonnen? Deelt u de opvatting van uitkeringsinstantie Uitvoeringsinstituut
               Werknemersverzekeringen (UWV) dat de toename niets te maken heeft met de crisis maar vooral wordt veroorzaakt door de vergrijzing
               en doordat er meer vrouwen deelnemen aan de arbeidsmarkt en vrouwen vaker zouden uitvallen dan mannen?
            </text:p>
      <text:h text:outline-level="2" text:style-name="stuktitel">Vraag 7 
            </text:h>
      <text:p text:style-name="vraag">Onderschrijft u de uitspraak van de heer van Vuuren van het Centraal Planbureau (CPB) dat er niet zozeer sprake is van misbruik
               van de WIA, maar er altijd een grijs gebied is? Zo ja, hoeveel mensen maken volgens u gebruik van de WIA die in tijden van
               goede conjunctuur best aan de slag kunnen komen?
            </text:p>
      <text:h text:outline-level="2" text:style-name="stuktitel">Vraag 8
            </text:h>
      <text:p text:style-name="vraag">Bent u bereid om te onderzoeken in welke mate er sprake is van «verborgen werkloosheid» in de WIA en of aanscherping van indicatiestelling
               de instroom in de WIA zou kunnen terugdrin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