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924</text:p>
      <text:p text:style-name="kamervragen">Vragen van het lid 
            Driessen
            (PVV) aan de minister van Buitenlandse Zaken over het bericht dat ontwikkelingshulporganisatie SNV weigert de salarissen van
            haar directieleden te verlagen (ingezonden 25 juni 2010).
         </text:p>
      <text:h text:outline-level="2" text:style-name="stuktitel">Vraag 1
            </text:h>
      <text:p text:style-name="vraag">Bent u bekend met het bericht «Ontwikkelingsorganisatie SNV wil lonen top niet verlagen»?<text:note text:id="ID-2010Z09924-d28e82" text:note-class="footnote"><text:note-citation text:label="1">1</text:note-citation><text:note-body><text:p> Elsevier, 23 juni 2010</text:p><text:p>http://www.elsevier.nl/web/Nieuws/Cultuur-Televisie/268963/Ontwikkelingsorganisatie-SNV-wil-lonen-top-niet-verlagen.htm</text:p></text:note-body></text:note>
               
            </text:p>
      <text:h text:outline-level="2" text:style-name="stuktitel">Vraag 2
            </text:h>
      <text:p text:style-name="vraag">Bent u bereid op korte termijn een overzicht te verstrekken van de salarissen van de directeuren van alle medefinancieringsorganisaties
               voor ontwikkelingshulp, alsook de overige organisaties die zich met ontwikkelingshulp bezighouden en gesubsidieerd worden
               door het ministerie van Buitenlandse Zaken? Zo nee, waarom niet? 
            </text:p>
      <text:h text:outline-level="2" text:style-name="stuktitel">Vraag 3
            </text:h>
      <text:p text:style-name="vraag">Bent u bereid de maatregelen die getroffen zijn tegen SNV tevens van toepassing te verklaren op alle andere ontwikkelingshulporganisaties
               die hun directieleden excessief belon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