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0Z09923</text:p>
      <text:p text:style-name="kamervragen">Vragen van het lid 
            Jasper van Dijk
            (SP) aan de minister van Defensie over een publicatieverbod van een tijdschrift over Srebrenica (ingezonden 25 juni 2010).
         </text:p>
      <text:h text:outline-level="2" text:style-name="stuktitel">Vraag 1
            </text:h>
      <text:p text:style-name="vraag">Waarom is de Koninklijke Landmacht overgegaan tot een publicatieverbod van het tijdschrift «De Onderofficier» over Srebrenica
               vanwege de kabinetsformatie? Wat heeft dit met elkaar te maken?<text:note text:id="ID-2010Z09923-d28e82" text:note-class="footnote"><text:note-citation text:label="1">1</text:note-citation><text:note-body><text:p> Netwerk, uitzending 22 juni 2010.</text:p></text:note-body></text:note>
               
            </text:p>
      <text:h text:outline-level="2" text:style-name="stuktitel">Vraag 2
            </text:h>
      <text:p text:style-name="vraag">Hoe kan het dat u niet op de hoogte was van het besluit van de Landmacht? Deelt u de mening dat dit niet op deze wijze had
               mogen gebeuren?<text:note text:id="ID-2010Z09923-d28e102" text:note-class="footnote"><text:note-citation text:label="2">2</text:note-citation><text:note-body><text:p> NRC Handelsblad, 23 juni 2010.</text:p></text:note-body></text:note>
               
            </text:p>
      <text:h text:outline-level="2" text:style-name="stuktitel">Vraag 3
            </text:h>
      <text:p text:style-name="vraag">Waarom weigerde u commentaar te geven in de uitzending van Netwerk over het publicatieverbod? </text:p>
      <text:h text:outline-level="2" text:style-name="stuktitel">Vraag 4
            </text:h>
      <text:p text:style-name="vraag">Is het waar dat de Landmachttop overging tot het publicatieverbod toen men van de redactie hoorde van het voornemen voor een
               themanummer? Is het waar dat de afdeling communicatie de artikelen niet heeft gelezen?
            </text:p>
      <text:h text:outline-level="2" text:style-name="stuktitel">Vraag 5
            </text:h>
      <text:p text:style-name="vraag">Hoe verhoudt het publicatieverbod zich tot de redactionele vrijheid van het tijdschrift? Wat staat hierover in het redactiestatuut?
               
            </text:p>
      <text:h text:outline-level="2" text:style-name="stuktitel">Vraag 6
            </text:h>
      <text:p text:style-name="vraag">Deelt u de mening dat het publicatieverbod tot veel meer negatieve publiciteit heeft geleid? Zo nee, waarom niet? </text:p>
      <text:h text:outline-level="2" text:style-name="stuktitel">Vraag 7
            </text:h>
      <text:p text:style-name="vraag">Bent u het er mee eens dat de gebeurtenissen in Srebrenica niet verdrongen moeten worden, zowel voor de nabestaanden als voor
               de militairen die daar gediend hebben? Zo nee, waarom niet? Zo ja, bent u bereid de publicatie alsnog toe te staa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09-2010, Vragen<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