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09922</text:p>
      <text:p text:style-name="kamervragen">Vragen van het lid 
            De Krom
            (VVD) aan de minister voor Wonen, Wijken en Integratie over de hockeyacademie voor Marokkaanse jongeren (ingezonden 25 juni
            2010).
         </text:p>
      <text:h text:outline-level="2" text:style-name="stuktitel">Vraag 1
            </text:h>
      <text:p text:style-name="vraag">Bent u bekend met het bericht «Marokkaanse jongeren krijgen hockeyles»?<text:note text:id="ID-2010Z09922-d28e82" text:note-class="footnote"><text:note-citation text:label="1">1</text:note-citation><text:note-body><text:p> MTNL Nieuws, 21 juni 2010</text:p><text:p>http://nieuws.mtnl.nl/index.php?option=com_content&amp;task=view&amp;id=33527&amp;Itemid=74</text:p></text:note-body></text:note>
               
            </text:p>
      <text:h text:outline-level="2" text:style-name="stuktitel">Vraag 2
            </text:h>
      <text:p text:style-name="vraag">Is het waar dat in Amsterdam West een academie wordt opgericht met financiële steun van de gemeente Amsterdam waar werkloze
               Marokkaanse jongeren worden opgeleid om het hockeyteam van Marokko te versterken?
            </text:p>
      <text:h text:outline-level="2" text:style-name="stuktitel">Vraag 3
            </text:h>
      <text:p text:style-name="vraag">Hoeveel geld stelt de gemeente Amsterdam beschikbaar voor dit project en welke eisen heeft de gemeente hieraan verbonden?</text:p>
      <text:h text:outline-level="2" text:style-name="stuktitel">Vraag 4
            </text:h>
      <text:p text:style-name="vraag">Kunt u motiveren waarom de gemeente Amsterdam belastinggeld besteedt aan het trainen van spelers voor een niet-Nederlands
               hockeyteam? Wat vindt u hiervan?
            </text:p>
      <text:h text:outline-level="2" text:style-name="stuktitel">Vraag 5
            </text:h>
      <text:p text:style-name="vraag">Kunt u uiteenzetten waarom de gemeente Amsterdam geen subsidie beschikbaar stelt voor het trainen van het Noord-Koreaanse
               voetbalelftal, aangezien dit team ook wel wat hulp kan gebruiken?
            </text:p>
      <text:h text:outline-level="2" text:style-name="stuktitel">Vraag 6
            </text:h>
      <text:p text:style-name="vraag">Deelt u de mening dat aparte hockeyscholen voor Marokkanen de integratie nu niet bepaald in de hand werkt?</text:p>
      <text:h text:outline-level="2" text:style-name="stuktitel">Vraag 7
            </text:h>
      <text:p text:style-name="vraag">Deelt u de mening dat het onwenselijk is dat dergelijke activiteiten worden georganiseerd voor een bepaalde bevolkingsgroep
               op basis van etnische afkomst, en juist stigmatiserend werkt?
            </text:p>
      <text:h text:outline-level="2" text:style-name="stuktitel">Vraag 8
            </text:h>
      <text:p text:style-name="vraag">Staat deze voorziening ook open voor andere, niet-Marokkaanse werkloze Nederlanders? Zo nee, waarom niet? Bent u van mening
               dat dergelijk voorzieningen ook voor werklozen van andere etnische afkomst beschikbaar moeten komen?
            </text:p>
      <text:h text:outline-level="2" text:style-name="stuktitel">Vraag 9
            </text:h>
      <text:p text:style-name="vraag">Bent u bereid de gemeente Amsterdam te vragen onmiddellijk haar steun aan dit project stop te zetten?</text:p>
      <text:h text:outline-level="2" text:style-name="kamervraagopmerking_kop">Toelichting:
            </text:h>
      <text:p text:style-name="kamervraagopmerking">Deze vragen dienen ter aanvulling op eerdere vragen ter zake van het lid Van Klaveren (PVV), ingezonden 24 juni 2010 (vraagnummer
               2010Z09822).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