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921</text:p>
      <text:p text:style-name="kamervragen">Vragen van het 
            Neppérus
            (VVD) aan de minister van Volksgezondheid, Welzijn en Sport over de verplichtingenpauze voor sportbonden
            (ingezonden 25 juni 2010).
            
         </text:p>
      <text:h text:outline-level="2" text:style-name="stuktitel">Vraag 1
            </text:h>
      <text:p text:style-name="vraag">Bent u bekend met het persbericht van NOC*NSF van 8 juni jl, waarin staat dat de verplichtingenpauze ook voor sportsubsidie
               wordt verlengd?
            </text:p>
      <text:h text:outline-level="2" text:style-name="stuktitel">Vraag 2
            </text:h>
      <text:p text:style-name="vraag">Bent u zich ervan bewust dat hierdoor voor sportbonden een onduidelijke situatie bestaat en zij problemen zullen hebben met
               het aangaan van verplichtingen?
            </text:p>
      <text:h text:outline-level="2" text:style-name="stuktitel">Vraag 3
            </text:h>
      <text:p text:style-name="vraag">Hoe verhoudt zich dit tot de door het kabinet gesteunde Bid voor het WK Voetbal 2018 en de aanwijzing van Wereldkampioenschappen
               en Europese kampioenschappen aan Nederland?
            </text:p>
      <text:h text:outline-level="2" text:style-name="stuktitel">Vraag 4
            </text:h>
      <text:p text:style-name="vraag">Hoe verhoudt de stop voor talentontwikkeling zich tot de wens om bij de toplanden te behoren op weg naar Olympische Spelen
               in Nederland?
            </text:p>
      <text:h text:outline-level="2" text:style-name="stuktitel">Vraag 5
            </text:h>
      <text:p text:style-name="vraag">Is het waar dat het op de VWS-begroting relatief erg kleine sportbudget tot nu toe niet of nauwelijks is overschreden?</text:p>
      <text:h text:outline-level="2" text:style-name="stuktitel">Vraag 6
            </text:h>
      <text:p text:style-name="vraag">Bent u bereid de verplichtingenpauze voor sportbonden ongedaan te maken?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