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920</text:p>
      <text:p text:style-name="kamervragen">Vragen van het lid 
            Thieme
            (PvdD) aan de minister van Justitie over het bericht dat Google via Streetview persoonlijke gegevens verzamelt (ingezonden
            25 juni 2010).
         </text:p>
      <text:h text:outline-level="2" text:style-name="stuktitel">Vraag 1
            </text:h>
      <text:p text:style-name="vraag">Heeft u kennisgenomen van het bericht «Google weet beter wie je bent dan jij»?<text:note text:id="ID-2010Z09920-d28e82" text:note-class="footnote"><text:note-citation text:label="1">1</text:note-citation><text:note-body><text:p> De Pers, 22 juni 2010: «Google weet beter wie je bent dan jij»</text:p><text:p>http://www.depers.nl/economie/489254/Bekijk-het-maar-met-je-privacy.html</text:p></text:note-body></text:note>
               
            </text:p>
      <text:h text:outline-level="2" text:style-name="stuktitel">Vraag 2
            </text:h>
      <text:p text:style-name="vraag">Hoe beoordeelt u de uitkomst van het Franse onderzoek dat Google naast beelden en gegevens van Franse wifi-aansluitingen ook
               wachtwoorden van e-mailaccounts en e-mailberichten verzamelde door middel van de Streetview auto’s van Google?
            </text:p>
      <text:h text:outline-level="2" text:style-name="stuktitel">Vraag 3
            </text:h>
      <text:p text:style-name="vraag">Heeft u, net als de Franse regering, aan Google kenbaar gemaakt dat de gegevens niet gewist moeten worden, maar overdragen
               moeten worden aan Nederland voor onderzoek? Zo ja, heeft u al resultaten van dit onderzoek? Zo nee, waarom niet?
            </text:p>
      <text:h text:outline-level="2" text:style-name="stuktitel">Vraag 4
            </text:h>
      <text:p text:style-name="vraag">Welke andere stappen heeft u ondernomen om er voor te zorgen dat Google in de toekomst de privacy van de Nederlandse burger
               kan schenden? Heeft u bijvoorbeeld bij Google aangegeven dat de streetview auto’s niet langer in Nederland worden toegelaten
               voordat de privacy gewaarborgd is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