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919</text:p>
      <text:p text:style-name="kamervragen">Vragen van het lid 
            Leijten
            (SP) aan de minister van Volksgezondheid, Welzijn en Sport over tekorten voor GGZ-preventie (ingezonden 25 juni 2010).
         </text:p>
      <text:h text:outline-level="2" text:style-name="stuktitel">Vraag 1
            </text:h>
      <text:p text:style-name="vraag">Wat is uw reactie op het bericht over dreigende kaalslag in de GGZ-preventie? Is dit het door u beoogde effect van bezuinigingen?<text:note text:id="ID-2010Z09919-d28e84" text:note-class="footnote"><text:note-citation text:label="1">1</text:note-citation><text:note-body><text:p> Psy, 14 juni 2010: «Kaalslag dreigt voor effectieve ggz-preventie»</text:p><text:p>http://www.psy.nl/meer-nieuws/nieuwsbericht/article/kaalslag-dreigt-voor-lucratieve-ggz-preventie/</text:p></text:note-body></text:note>
               
            </text:p>
      <text:h text:outline-level="2" text:style-name="stuktitel">Vraag 2
            </text:h>
      <text:p text:style-name="vraag">Herinnert u zich uw antwoord op eerdere vragen, waarin u stelde dat gemeenten verantwoordelijk zijn voor het maken van afspraken
               over selectieve preventie? Vindt u het acceptabel dat gemeenten en zorgverzekeraars de verantwoordelijkheid naar elkaar afschuiven?
               Wie moet hier de regie voeren?<text:note text:id="ID-2010Z09919-d28e106" text:note-class="footnote"><text:note-citation text:label="2">2</text:note-citation><text:note-body><text:p>Aanhangsel Handelingen, vergaderjaar 2008–2009, nr. 1030.
                  
               </text:p></text:note-body></text:note>
               
            </text:p>
      <text:h text:outline-level="2" text:style-name="stuktitel">Vraag 3
            </text:h>
      <text:p text:style-name="vraag">Bent u van mening dat preventieactiviteiten voor mensen die een angststoornis, eetstoornis of gokverslaving dreigen te ontwikkelen
               moeten kunnen worden voortgezet? Zo nee, waarom niet? Zo ja, uit welke gelden moeten deze activiteiten worden bekostigd?
            </text:p>
      <text:h text:outline-level="2" text:style-name="stuktitel">Vraag 4
            </text:h>
      <text:p text:style-name="vraag">Deelt u de mening dat bezuinigen op preventie op langere termijn juist tot meer kosten leidt, onder meer door (langdurige)
               GGZ-behandeling en arbeidsuitval? Zo nee, waarom niet? Zo ja, wat gaat u doen om deze kosten en dit onnodige leed in de toekomst
               te vermijden?
            </text:p>
      <text:h text:outline-level="2" text:style-name="stuktitel">Vraag 5
            </text:h>
      <text:p text:style-name="vraag">Deelt u de mening dat preventiegelden in de Wet maatschappelijke ondersteuning geoormerkt zouden moeten worden? Zo nee, hoe
               voorkomt u dat doelgroepen van GGZ-preventie het slachtoffer worden van bezuinigingen door gemeenten?
            </text:p>
      <text:h text:outline-level="2" text:style-name="stuktitel">Vraag 6
            </text:h>
      <text:p text:style-name="vraag">Deelt u de mening dat het bureaucratisch is dat GGZ-organisaties preventieprogramma’s voor familieleden en mantelzorgers slechts
               kunnen declareren bij de zorgverzekeraar wanneer zij hen inschrijven als «nevencliënten»? Zo ja, hoe gaat u hieraan een einde
               maken? Zo nee, kunt u aantonen dat de bijbehorende administratieve handelingen de zorgkosten niet doen toe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