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834</text:p>
      <text:p text:style-name="kamervragen">Vragen van de leden 
            Kuiken
            en 
            Spekman
            (beiden PvdA) aan de ministers van Justitie en van Binnenlandse Zaken en Koninkrijksrelaties over het vernietigen van een
            samenscholingsverbod door de Hoge Raad (ingezonden 24 juni 2010).
         </text:p>
      <text:h text:outline-level="2" text:style-name="stuktitel">Vraag 1
            </text:h>
      <text:p text:style-name="vraag">Kent u het bericht «Hoge Raad vernietigt samenscholingsverbod Utrecht»?<text:note text:id="ID-2010Z09834-d28e85" text:note-class="footnote"><text:note-citation text:label="1">1</text:note-citation><text:note-body><text:p> de Volkskrant, 23 juni 2010.</text:p></text:note-body></text:note>
               
            </text:p>
      <text:h text:outline-level="2" text:style-name="stuktitel">Vraag 2
            </text:h>
      <text:p text:style-name="vraag">Is het waar dat op basis van een zogenoemde vormfout door het Openbaar Ministerie (OM) de Hoge Raad een arrest van het Hof
               met betrekking tot het samenscholingsverbod in de wijk Zuilen in Utrecht heeft vernietigd? 
            </text:p>
      <text:h text:outline-level="2" text:style-name="stuktitel">Vraag 3
            </text:h>
      <text:p text:style-name="vraag">Deelt u de mening dat het te betreuren valt dat een arrest vanwege een vormfout en niet om inhoudelijke reden wordt vernietigd?
               Zo ja, wat gaat u ondernemen om dergelijke vormfouten tegen te gaan? Zo nee, waarom niet? 
            </text:p>
      <text:h text:outline-level="2" text:style-name="stuktitel">Vraag 4
            </text:h>
      <text:p text:style-name="vraag">Is het waar dat het genoemde samenscholingsverbod door de vernietiging van het arrest van het Hof nu de facto niet meer kan
               worden gebruikt, zoals de gemeente Utrecht dat voor ogen stond? Zo ja, wat zijn de gevolgen voor de handhaving van de openbare
               orde en de veiligheid in desbetreffende wijk? 
            </text:p>
      <text:h text:outline-level="2" text:style-name="stuktitel">Vraag 5
            </text:h>
      <text:p text:style-name="vraag">Heeft de uitspraak van de Hoge Raad gevolgen voor andere samenscholingsverboden? Zo ja, welke?</text:p>
      <text:h text:outline-level="2" text:style-name="stuktitel">Vraag 6
            </text:h>
      <text:p text:style-name="vraag">Deelt u de mening dat van de aanwezigheid van sommige groepen ook een dreiging kan uitgaan ook al is er (nog) geen sprake
               van daadwerkelijke ordeverstoring? Zo ja, past dit binnen de huidige definitie van het begrip bedreiging, zoals bedoeld in
               het Wetboek van Strafrecht? 
            </text:p>
      <text:h text:outline-level="2" text:style-name="stuktitel">Vraag 7
            </text:h>
      <text:p text:style-name="vraag">Als het wetsvoorstel maatregelen bestrijding voetbalvandalisme en ernstige overlast (31 467) in werking is getreden, is een samenscholingsverbod, zoals in het vernietigd arrest is besproken, wettelijk moge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