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833</text:p>
      <text:p text:style-name="kamervragen">Vragen van het lid 
            Gesthuizen
            (SP) aan de minister van Economische Zaken over de verkoop van Kamer van Koophandel-gegevens aan Google (ingezonden 24 juni
            2010).
         </text:p>
      <text:h text:outline-level="2" text:style-name="stuktitel">Vraag 1
            </text:h>
      <text:p text:style-name="vraag">Herinnert u zich de antwoorden op eerdere Kamervragen over dit onderwerp?<text:note text:id="ID-2010Z09833-d28e82" text:note-class="footnote"><text:note-citation text:label="1">1</text:note-citation><text:note-body><text:p> Aanhangsel Handelingen, vergaderjaar 2008–2009, nr. 2818.
               </text:p></text:note-body></text:note>
               
            </text:p>
      <text:h text:outline-level="2" text:style-name="stuktitel">Vraag 2
            </text:h>
      <text:p text:style-name="vraag">Wat vindt u van het feit dat, meer dan een jaar nadat u in gesprek gegaan bent met de Kamers van Koophandel om de afspraak,
               te maken dat zij nieuwe inschrijvers actief moeten wijzen op de mogelijkheid van een «opt-out» van verkoop van bedrijfsgegevens
               voor commerciële doeleinden, medewerkers nog steeds «glazig»<text:note text:id="ID-2010Z09833-d28e103" text:note-class="footnote"><text:note-citation text:label="2">2</text:note-citation><text:note-body><text:p> E-mail, onderhands aan bewindspersoon verstrekt.</text:p></text:note-body></text:note> kijken als een nieuwe inschrijver vraagt naar het blokkeren van verkoop van bedrijfsgegevens voor commerciële doeleinden,
               laat staan dat de KvK actief wijst op de mogelijkheid van een «opt-out»?
            </text:p>
      <text:h text:outline-level="2" text:style-name="stuktitel">Vraag 3
            </text:h>
      <text:p text:style-name="vraag">Wat is uw reactie op de suggestie dat het mogelijk moet worden om verkoop van bedrijfsgegevens aan specifieke bedrijven die
               privacygevoelige informatie op straat gooien, zoals Google, te blokkeren, in plaats van een «alles-of-niks opt-out» mogelijkheid
               waarmee ook geen potentieel interessant reclamedrukwerk meer wordt ontvangen?<text:note text:id="ID-2010Z09833-d28e124" text:note-class="footnote"><text:note-citation text:label="3">3</text:note-citation><text:note-body><text:p> Idem.</text:p></text:note-body></text:no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