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9831</text:p>
      <text:p text:style-name="kamervragen">Vragen van het lid 
            Wiegman-van Meppelen Scheppink
            (ChristenUnie) aan de minister van Volksgezondheid, Welzijn en Sport over het nieuwe ivf-protocol (ingezonden 24 juni 2010).
         </text:p>
      <text:h text:outline-level="2" text:style-name="stuktitel">Vraag 1
            </text:h>
      <text:p text:style-name="vraag">Kent u het nieuwe ivf (invitrofertilisatie)-protocol?<text:note text:id="ID-2010Z09831-d28e82" text:note-class="footnote"><text:note-citation text:label="1">1</text:note-citation><text:note-body><text:p> Nederlandse Vereniging voor Obstetrie en Gynaecologie, NVOG Modelprotocol «Mogelijke morele contra-indicaties bij vruchtbaarheidsbehandelingen»</text:p><text:p>http://www.nvog.nl//Sites/Files/0000000935_NVOG%20Modelprotocol%20Mogelijke%</text:p><text:p>20Morele%20Contraindicaties%20Vruchtbaarheidsbehandelingen%202010.pdf</text:p></text:note-body></text:note>
               
            </text:p>
      <text:h text:outline-level="2" text:style-name="stuktitel">Vraag 2
            </text:h>
      <text:p text:style-name="vraag">Hoe beoordeelt u het protocol op het punt dat medewerking aan ivf wordt voorbehouden aan ouders die bereid zijn om, ingeval
               bij de vrucht een ernstige handicap wordt vastgesteld, de zwangerschap af te breken?
            </text:p>
      <text:h text:outline-level="2" text:style-name="stuktitel">Vraag 3
            </text:h>
      <text:p text:style-name="vraag">Deelt u de mening dat artsen hiermee in de verantwoordelijkheid van ouders treden? </text:p>
      <text:h text:outline-level="2" text:style-name="stuktitel">Vraag 4
            </text:h>
      <text:p text:style-name="vraag">Kunt u toelichten hoe dit protocol zich verhoudt tot het wettelijk kader waaronder de uitvoering van ivf valt?</text:p>
      <text:h text:outline-level="2" text:style-name="stuktitel">Vraag 5
            </text:h>
      <text:p text:style-name="vraag">Bent u bereid de Nederlandse Vereniging voor Obstetrie en Gynaecologie (NVOG) te verzoeken het protocol op het punt van handicaps
               en erfelijke aandoeningen bij te stellen?
            </text:p>
      <text:h text:outline-level="2" text:style-name="kamervraagopmerking_kop">Toelichting:
            </text:h>
      <text:p text:style-name="kamervraagopmerking">Deze vragen dienen ter aanvulling op eerdere vragen ter zake van het lid Van der Staaij (SGP), ingezonden 22 juni 2010 (vraagnummer
               2010Z09660)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