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822</text:p>
      <text:p text:style-name="kamervragen">Vragen van het lid 
            Van Klaveren
            (PVV) aan de ministers voor Wonen, Wijken en Integratie en van Sociale Zaken en Werkgelegenheid over de hockeyschool voor
            Marokkanen (ingezonden 24 juni 2010).
         </text:p>
      <text:h text:outline-level="2" text:style-name="stuktitel">Vraag 1
            </text:h>
      <text:p text:style-name="vraag">Heeft u kennisgenomen van het artikel «Hockeyschool voor Marokkanen»?<text:note text:id="ID-2010Z09822-d28e82" text:note-class="footnote"><text:note-citation text:label="1">1</text:note-citation><text:note-body><text:p> De Telegraaf, 22 juni 2010.</text:p></text:note-body></text:note>
               
            </text:p>
      <text:h text:outline-level="2" text:style-name="stuktitel">Vraag 2
            </text:h>
      <text:p text:style-name="vraag">Welke instantie is verantwoordelijk voor dit absurde project, hoeveel Nederlands belastinggeld is er mee gemoeid en welke
               maatregelen gaat u treffen om het geen doorgang te laten vinden?
            </text:p>
      <text:h text:outline-level="2" text:style-name="stuktitel">Vraag 3
            </text:h>
      <text:p text:style-name="vraag">In hoeverre draagt het opleiden van werkloze Marokkaanse jongeren tot spelers van het Marokkaanse nationale hockeyteam bij
               aan de arbeidsparticipatie van de betreffende groep in Nederland?
            </text:p>
      <text:h text:outline-level="2" text:style-name="stuktitel">Vraag 4
            </text:h>
      <text:p text:style-name="vraag">Deelt u de mening dat dit project de integratie juist in de weg staat gezien het feit dat anderen dan Marokkanen kennelijk
               worden geweerd? Zo nee, waarom ni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