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788</text:p>
      <text:p text:style-name="kamervragen">Vragen van het lid 
            Hennis-Plasschaert
            (VVD) aan de minister van Justitie over het zogenaamde SWIFT-akkoord (ingezonden 24 juni 2010).
         </text:p>
      <text:h text:outline-level="2" text:style-name="stuktitel">Vraag 1
            </text:h>
      <text:p text:style-name="vraag">Heeft u kennisgenomen van het nieuwe (zgn.) SWIFT-akkoord («an agreement between the European Union and the United States
               of America to make available to the United States Treasury Department financial messaging data to prevent and combat terrorism
               and terrorist financing»)?<text:note text:id="ID-2010Z09788-d28e84" text:note-class="footnote"><text:note-citation text:label="1">1</text:note-citation><text:note-body><text:p> NRC Handelsblad, 16 juni 2010.</text:p></text:note-body></text:note>
               
            </text:p>
      <text:h text:outline-level="2" text:style-name="stuktitel">Vraag 2
            </text:h>
      <text:p text:style-name="vraag">Heeft u tevens kennisgenomen van het voornemen van het Spaanse voorzitterschap om bovengenoemd akkoord op maandag 28 juni
               2010 als A-punt tijdens de Landbouwraad af te handelen?
            </text:p>
      <text:h text:outline-level="2" text:style-name="stuktitel">Vraag 3
            </text:h>
      <text:p text:style-name="vraag">Deelt u de mening dat, gelet op de sensitiviteit van het dossier en de eerdere afwijzing van de tijdelijke overeenkomst door
               het Europees Parlement, bovengenoemd akkoord tijdens een JBZ-raad dient te worden behandeld? Zo ja, wanneer bent u voornemens
               om dit akkoord op de agenda te plaatsen?
            </text:p>
      <text:h text:outline-level="2" text:style-name="stuktitel">Vraag 4
            </text:h>
      <text:p text:style-name="vraag">Bent u van mening dat het Nederlands Parlement op deze wijze voldoende betrokken is bij de besluitvorming? Zo ja, kunt u dit
               nader toelichten? Zo nee, welke maatregelen bent u voornemens te nemen om dit alsnog te realiseren?
            </text:p>
      <text:h text:outline-level="2" text:style-name="stuktitel">Vraag 5
            </text:h>
      <text:p text:style-name="vraag">Bent u van mening dat Raad en Commissie voldoende tegemoet komen aan de voorwaarden, zoals uiteengezet in resolutie P7_TA-PROV(2010)0143
               van het Europees Parlement en in het bijzonder paragraaf 7, 8, 11, 12 en 14, aangenomen op 5 mei 2010? Zo ja, kunt u dit nader
               toelichten? Zo nee, bent u voornemens om dit zo spoedig mogelijk bij het Spaanse voorzitterschap evenals de Commissie aan
               de orde stellen?
            </text:p>
      <text:h text:outline-level="2" text:style-name="stuktitel">Vraag 6
            </text:h>
      <text:p text:style-name="vraag">Bent u van mening dat met dit akkoord wordt voldaan aan de basisvereisten voor de bescherming van persoonsgegevens, de beginselen
               die ten grondslag liggen aan de Europese wetgeving en praktijk inzake het doorgeven/extraheren van gegevens en het toezicht
               daarop, de Europese wettelijke voorschriften voor de eerlijke, evenredige en rechtmatige verwerking van persoonsgegevens evenals
               de beginselen van proportionaliteit en noodzakelijkheid?
            </text:p>
      <text:h text:outline-level="2" text:style-name="stuktitel">Vraag 7
            </text:h>
      <text:p text:style-name="vraag">Bent u bereid de vragen met spoed te beantwoord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