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21</text:p>
      <text:p text:style-name="kamervragen">Vragen van het lid 
            Dibi
            (GroenLinks) aan de minister voor Jeugd en Gezin over Bureau Jeugdzorg Rotterdam dat de noodklok luidt over de wachtlijsten
            in de jeugdzorg (ingezonden 23 juni 2010).
         </text:p>
      <text:h text:outline-level="2" text:style-name="stuktitel">Vraag 1
            </text:h>
      <text:p text:style-name="vraag">Bent u bekend met het bericht dat Bureau Jeugdzorg Rotterdam de noodklok heeft geluid over de wachtlijsten in de jeugdzorg,
               omdat deze binnen vijf maanden twee keer zo lang zijn geworden?<text:note text:id="ID-2010Z09721-d28e84" text:note-class="footnote"><text:note-citation text:label="1">1</text:note-citation><text:note-body><text:p> AD Rotterdams Dagblad, 18 juni 2010: «Crisisopvang jeugd bomvol».</text:p></text:note-body></text:note>
               
            </text:p>
      <text:h text:outline-level="2" text:style-name="stuktitel">Vraag 2
            </text:h>
      <text:p text:style-name="vraag">Deelt u de mening dat dit een onwenselijke ontwikkeling is? Heeft u na kennisname van dit bericht contact opgenomen met Bureau
               Jeugdzorg Rotterdam? Zo ja, wat kwam daaruit naar voren? Zo nee, waarom niet?
            </text:p>
      <text:h text:outline-level="2" text:style-name="stuktitel">Vraag 3
            </text:h>
      <text:p text:style-name="vraag">Heeft u na kennisname andere concrete acties ondernomen? Zo ja, welke? Zo nee, waarom niet?</text:p>
      <text:h text:outline-level="2" text:style-name="stuktitel">Vraag 4
            </text:h>
      <text:p text:style-name="vraag">Hoe gaat u ervoor zorgen dat er meer pleeggezinnen komen, in het bijzonder in de regio Rotterdam, zodat kinderen in de crisisopvang
               sneller worden overgeplaatst naar een vast verblijf?
            </text:p>
      <text:h text:outline-level="2" text:style-name="stuktitel">Vraag 5
            </text:h>
      <text:p text:style-name="vraag">Deelt u de mening dat het Rijk bij de verdeling van geld meer rekening zou moeten houden met de zwaarte van problemen in de
               provincies en grootstedelijke regio’s? 
            </text:p>
      <text:h text:outline-level="2" text:style-name="stuktitel">Vraag 6
            </text:h>
      <text:p text:style-name="vraag">Hoe staat het inmiddels met de ontwikkeling van het nieuw vraaggerichte ramings- en verdeelmodel voor de wijze van financieren
               van de jeugd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