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720</text:p>
      <text:p text:style-name="kamervragen">Vragen van het lid 
            Van Raak
            (SP) aan de ministers van Binnenlandse Zaken en Koninkrijksrelaties en van Justitie over het beledigen en bedreigen van religieuze
            en seksuele minderheden (ingezonden 23 juni 2010).
         </text:p>
      <text:h text:outline-level="2" text:style-name="stuktitel">Vraag 1
            </text:h>
      <text:p text:style-name="vraag">Is het waar dat sprake is van toenemende bedreigingen en beledigingen van religieuze en seksuele minderheden? Zoals het bedreigen
               van joden, wat onder meer zou blijken uit de uitzending «De keppel, de bedreiging en de verborgen camera»?<text:note text:id="ID-2010Z09720-d28e82" text:note-class="footnote"><text:note-citation text:label="1">1</text:note-citation><text:note-body><text:p> Joodse Omroep, 20 juni 2010 </text:p><text:p>http://www.joodseomroep.nl/:programma/de+5ws/de+keppel+de+bedreiging+en+de+</text:p><text:p>verborgen+camera.html</text:p></text:note-body></text:note> En van joodse kinderen die worden belaagd tijdens een avondvierdaagse?<text:note text:id="ID-2010Z09720-d28e92" text:note-class="footnote"><text:note-citation text:label="2">2</text:note-citation><text:note-body><text:p> Het Parool, 8 juni 2010 </text:p><text:p>www.parool.nl/parool/nl/4/AMSTERDAM/article/detail/298569/2010/06/08/Chaotische-taferelen-bij-avondvierdaagse.dhtml</text:p></text:note-body></text:note> Maar ook van een homostel dat is weggepest uit de Utrechtse wijk Leidsche Rijn en een lesbisch stel dat werd verjaagd uit
               de Utrechtse buurt Zuilen?<text:note text:id="ID-2010Z09720-d28e102" text:note-class="footnote"><text:note-citation text:label="3">3</text:note-citation><text:note-body><text:p> RTV Utrecht, 12 juni 2010: «Homo's in Leidsche Rijn weggetreiterd» </text:p><text:p>www.rtvutrecht.nl/nieuws/242815 </text:p></text:note-body></text:note>
               <text:note text:id="ID-2010Z09720-d28e112" text:note-class="footnote"><text:note-citation text:label="4">4</text:note-citation><text:note-body><text:p> Binnenlands Bestuur, 17 juni 2010: «Geweld tegen homo's» </text:p><text:p>www.binnenlandsbestuur.nl/opinie/commentaren/2010/geweld-tegen-homo-s.187460.lynkx</text:p></text:note-body></text:note>
               
            </text:p>
      <text:h text:outline-level="2" text:style-name="stuktitel">Vraag 2
            </text:h>
      <text:p text:style-name="vraag">Is het aantal door de politie geregistreerde incidenten van bedreigingen en beledigingen van religieuze en seksuele minderheden
               de afgelopen jaren toegenomen? Bent u bereid te onderzoeken waarom dergelijke incidenten toenemen, in welke mate tolerantie
               jegens andersdenkenden afneemt en wat hier de oorzaken van zijn?
            </text:p>
      <text:h text:outline-level="2" text:style-name="stuktitel">Vraag 3
            </text:h>
      <text:p text:style-name="vraag">Zijn de politiekorpsen waar dergelijke incidenten zijn gemeld extra alert op de aanpak van dit probleem? Zo niet, waarom niet?
               Is er voldoende capaciteit bij de politie om deze problemen aan te pakken? Zijn er voldoende wijkagenten om de bedreigers
               te achterhalen en de bedreigden te beschermen?
            </text:p>
      <text:h text:outline-level="2" text:style-name="stuktitel">Vraag 4
            </text:h>
      <text:p text:style-name="vraag">Waaraan wijt u dit gebrek aan tolerantie, wat is uw analyse van deze problematiek? Welke maatregelen worden genomen om de
               daders te bestraffen en de slachtoffers bescherming te bieden, zodat iedereen weer over straat kan zonder bedreigd, beledigd
               of bespot te worden? Welke mogelijkheden ziet u om het respect voor religieuze en seksuele minderheden te bevord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