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719</text:p>
      <text:p text:style-name="kamervragen">Vragen van de leden 
            Marcouch
            en 
            Recourt
            (beiden PvdA) aan de ministers van Justitie en van Binnenlandse Zaken en Koninkrijksrelaties over het inzetten van lokagenten
            ter bestrijding van discriminatie (ingezonden 23 juni 2010).
         </text:p>
      <text:h text:outline-level="2" text:style-name="stuktitel">Vraag 1
            </text:h>
      <text:p text:style-name="vraag">Kent u het artikel «Ban kwaad van discriminatie uit, zet lokagent met joodse keppel in»?<text:note text:id="ID-2010Z09719-d28e87" text:note-class="footnote"><text:note-citation text:label="1">1</text:note-citation><text:note-body><text:p> Website PvdA, 21 juni 2010.</text:p></text:note-body></text:note>
               
            </text:p>
      <text:h text:outline-level="2" text:style-name="stuktitel">Vraag 2
            </text:h>
      <text:p text:style-name="vraag">Deelt u de mening dat bestaande opsporingsmiddelen niet afdoende zijn om geweld tegen en discriminatie van bepaalde groepen,
               waaronder joden, homo’s of moslims, tegen te gaan? Zo ja, waar blijkt dit uit? Zo nee, waarom niet? 
            </text:p>
      <text:h text:outline-level="2" text:style-name="stuktitel">Vraag 3
            </text:h>
      <text:p text:style-name="vraag">Deelt u de mening dat zolang vrijheden van bovengenoemde groepen niet voor iedereen vanzelfsprekend zijn en zolang andere
               opsporingsmethoden tekortschieten andere, innovatieve methoden nodig zijn? Zo ja, welke methoden overweegt u in te voeren?
               Zo nee, waaruit leidt u af dat bestaande methoden afdoende zijn?
            </text:p>
      <text:h text:outline-level="2" text:style-name="stuktitel">Vraag 4
            </text:h>
      <text:p text:style-name="vraag">Deelt u de mening dat het dragen een keppel door een lokagent in juridische zin geen uitlokking van geweld of discriminatie
               tegen joden betekent en evenmin in de praktijk zo mag worden opgevat? Zo ja, gaat u met het middel van lokagenten deze vorm
               of andere vormen van discriminatie bestrijden? Zo nee, waarom niet? 
            </text:p>
      <text:h text:outline-level="2" text:style-name="stuktitel">Vraag 5
            </text:h>
      <text:p text:style-name="vraag">Welke ervaringen zijn er in andere landen, bijvoorbeeld binnen de Europese Unie, met het inzetten van lokagenten? </text:p>
      <text:h text:outline-level="2" text:style-name="stuktitel">Vraag 6
            </text:h>
      <text:p text:style-name="vraag">Zijn er lidstaten van de Europese Unie waar de juridische mogelijkheden tot het inzetten van lokagenten of lokmiddelen ruimer
               zijn dan in Nederland? Zo ja, waaruit bestaan die mogelijk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