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17</text:p>
      <text:p text:style-name="kamervragen">Vragen van het lid 
            Bouwmeester
            (PvdA) aan de minister van Volksgezondheid, Welzijn en Sport over het niet meer melden van suïcidepatiënten bij de Inspectie
            voor de Gezondheidszorg (IGZ) (ingezonden 23 juni 2010).
         </text:p>
      <text:h text:outline-level="2" text:style-name="stuktitel">Vraag 1
            </text:h>
      <text:p text:style-name="vraag">Is het waar dat GGZ-instellingen als proef niet langer elke suïcidepatiënt hoeven te melden bij de Inspectie voor de Gezondheidszorg?
               Wat is uw mening over deze wijziging in de meldprocedure?<text:note text:id="ID-2010Z09717-d28e82" text:note-class="footnote"><text:note-citation text:label="1">1</text:note-citation><text:note-body><text:p> Zorgvisie, 10 en 18 juni 2010.</text:p></text:note-body></text:note>
               
            </text:p>
      <text:h text:outline-level="2" text:style-name="stuktitel">Vraag 2
            </text:h>
      <text:p text:style-name="vraag">Op basis van welke onderzoeken of signalen is tot een wijziging in de meldprocedure besloten?</text:p>
      <text:h text:outline-level="2" text:style-name="stuktitel">Vraag 3
            </text:h>
      <text:p text:style-name="vraag">Zijn de patiënten- en familieorganisaties voor het instellen van de proef geconsulteerd? Zo ja, wat is hun mening? Zo nee,
               waarom niet?
            </text:p>
      <text:h text:outline-level="2" text:style-name="stuktitel">Vraag 4
            </text:h>
      <text:p text:style-name="vraag">Kan aangegeven worden op welk onderzoek de heer B. van R., waarnemend programmaleider GGZ bij de IGZ, wijst als hij stelt:
               «Onderzoek heeft uitgewezen dat veel suïcides niet samenhangen met tekortkomingen in de zorg»?
            </text:p>
      <text:h text:outline-level="2" text:style-name="stuktitel">Vraag 5
            </text:h>
      <text:p text:style-name="vraag">Bestaat er volgens u ook onderzoek dat aantoont, of zijn er eerdere suïcidegevallen die aantonen, dat veel suïcides wel samenhangen
               met tekortkomingen in de zorg?
            </text:p>
      <text:h text:outline-level="2" text:style-name="stuktitel">Vraag 6
            </text:h>
      <text:p text:style-name="vraag">Op basis waarvan gaat de IGZ er van uit dat de geneesheer-directeuren van instellingen onderscheid kunnen maken tussen zelfdodingen,
               die gezien kunnen worden als calamiteit en gevallen waarbij de behandeling «voldoende zorgvuldig en volgens geldende veldnormen
               is uitgevoerd»?
            </text:p>
      <text:h text:outline-level="2" text:style-name="stuktitel">Vraag 7
            </text:h>
      <text:p text:style-name="vraag">Bent u van mening dat bij een ernstige daad als suïcide, met alle gevolgen van dien voor de omgeving, een onafhankelijk onderzoek
               naar de oorzaak altijd vereist is?
            </text:p>
      <text:h text:outline-level="2" text:style-name="stuktitel">Vraag 8
            </text:h>
      <text:p text:style-name="vraag">Deelt u de mening dat de kwaliteit van de GGZ-zorg op dit moment nog niet zo hoog is dat het niet nodig meer is om suïcide
               bij de IGZ te melden? Zo nee, waarom niet? Zo ja, bent u bereid deze proef onmiddellijk te stoppen?
            </text:p>
      <text:h text:outline-level="2" text:style-name="stuktitel">Vraag 9
            </text:h>
      <text:p text:style-name="vraag">Zijn de interne veiligheidssystemen overal dusdanig op orde, dat de instellingen van hun fouten blijven leren? Zo ja, waar
               blijkt dat uit? Of trekt de inspectie zich door deze wijziging in de meldingsprocedure te vroeg terug?
            </text:p>
      <text:h text:outline-level="2" text:style-name="stuktitel">Vraag 10
            </text:h>
      <text:p text:style-name="vraag">Kunt u een overzicht geven van de meldingsprocedure in andere landen?</text:p>
      <text:h text:outline-level="2" text:style-name="stuktitel">Vraag 11
            </text:h>
      <text:p text:style-name="vraag">Hoe kan de IGZ precies controleren of instellingen te weinig melden?</text:p>
      <text:h text:outline-level="2" text:style-name="stuktitel">Vraag 12
            </text:h>
      <text:p text:style-name="vraag">Is het u bekend dat over cijfers en daadwerkelijke separaties in Nederland nog steeds onduidelijkheid bestaat? Kunt u garanderen
               dat de cijfers over suïcide of een poging daartoe wel kloppen?
            </text:p>
      <text:h text:outline-level="2" text:style-name="stuktitel">Vraag 13
            </text:h>
      <text:p text:style-name="vraag">Wat is de waarde van de proef, als de IGZ alleen de selectie controleert en instellingen dat van te voren ook we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