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716</text:p>
      <text:p text:style-name="kamervragen">Vragen van het lid 
            Jasper van Dijk
            (SP) aan de staatssecretaris van Onderwijs, Cultuur en Wetenschap over fraude bij Hogeschool Windesheim (ingezonden 23 juni
            2010).
         </text:p>
      <text:h text:outline-level="2" text:style-name="stuktitel">Vraag 1
            </text:h>
      <text:p text:style-name="vraag">Wat is uw reactie op het bericht dat een voormalig directeur van de Hogeschool Windesheim voor meer dan 800.000 euro heeft
               gefraudeerd in de periode van 2002 tot 2005?<text:note text:id="ID-2010Z09716-d28e82" text:note-class="footnote"><text:note-citation text:label="1">1</text:note-citation><text:note-body><text:p> RTV Oost, 21 juni 2010</text:p><text:p>http://www.rtvoost.nl/nieuws/default.aspx?nid=112430</text:p></text:note-body></text:note>
               
            </text:p>
      <text:h text:outline-level="2" text:style-name="stuktitel">Vraag 2
            </text:h>
      <text:p text:style-name="vraag">Deelt u de mening dat de fraude bij Winsdesheim onaanvaardbaar is, zeker vanwege het feit dat het om belastinggeld gaat, bestemd
               voor onderwijs?
            </text:p>
      <text:h text:outline-level="2" text:style-name="stuktitel">Vraag 3
            </text:h>
      <text:p text:style-name="vraag">Hoe verklaart u de fraude bij Windesheim? Heeft dit te maken met de wijze van financiering van hogescholen (de lumpsum)? Heeft
               het te maken met de schaalvergroting en het feit dat managers relatief eenvoudig grote bedragen kunnen uitgeven zonder deugdelijke
               verantwoording? Zo ja, welke maatregelen gaat u daartegen nemen?
            </text:p>
      <text:h text:outline-level="2" text:style-name="stuktitel">Vraag 4
            </text:h>
      <text:p text:style-name="vraag">In hoeverre heeft de Raad van Toezicht adequaat toezicht gehouden op het financiële beleid van Windesheim? </text:p>
      <text:h text:outline-level="2" text:style-name="stuktitel">Vraag 5
            </text:h>
      <text:p text:style-name="vraag">Hoe gaat u voorkomen dat directeuren en managers van onderwijsinstellingen grote uitgaven kunnen doen zonder deugdelijke verantwoording?
               Bent u het eens dat het toezicht op dit soort uitgaven moet worden verbeterd? Zo nee, waarom niet? Zo ja, welke maatregelen
               gaat u nemen?
            </text:p>
      <text:h text:outline-level="2" text:style-name="stuktitel">Vraag 6
            </text:h>
      <text:p text:style-name="vraag">Zijn u meer gevallen van fraude bekend zoals bij Hogeschool Windesheim? Zo ja, welk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