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661</text:p>
      <text:p text:style-name="kamervragen">Vragen van het lid 
            Ouwehand
            (PvdD) aan de minister van Landbouw, Natuur en Voedselkwaliteit over de ernstig negatieve gevolgen van de boomkorvisserij
            voor het leven in de Noordzee (ingezonden 22 juni 2010).
         </text:p>
      <text:h text:outline-level="2" text:style-name="stuktitel">Vraag 1
            </text:h>
      <text:p text:style-name="vraag">Heeft u kennisgenomen van de studie «Impacts of beam trawl fisheries in the North Sea» naar de effecten van de boomkorvisserij?<text:note text:id="ID-2010Z09661-d28e82" text:note-class="footnote"><text:note-citation text:label="1">1</text:note-citation><text:note-body><text:p> Bureau Waardenburg bv, 7 mei 2010</text:p><text:p>http://www.noordzee.nl/upload/actueel/1_Beam_trawl_impacts_final_report._BuWa_report_10-054.pdf</text:p></text:note-body></text:note>
               
            </text:p>
      <text:h text:outline-level="2" text:style-name="stuktitel">Vraag 2
            </text:h>
      <text:p text:style-name="vraag">Welke conclusies verbindt u aan de wetenschappelijk onderbouwde conclusies van het rapport, die stellen dat populaties van
               langlevende en zich langzaam reproducerende soorten, zoals haaien en roggen, het meeste gevaar lopen, de soortensamenstelling
               van het bodemecosysteem verandert, er verlies is aan biodiversiteit, vissoorten kleiner worden omdat ze steeds minder tijd
               hebben om te reproduceren en de beschikbaarheid van voedsel voor aasetende (vis)soorten wordt vergroot, allemaal als gevolg
               van de boomkorvisserij?
            </text:p>
      <text:h text:outline-level="2" text:style-name="stuktitel">Vraag 3
            </text:h>
      <text:p text:style-name="vraag">Onderschrijft u de negatieve impact van boomkorvisserij op de langlevende, langzaam groeiende soorten en het verlies van benthische
               biodiversiteit, als twee van de wetenschappelijk meest aangetoonde effecten? Zo ja, kunt u uiteenzetten waarom u op basis
               van de beginselen van gemeenschapstrouw, het voorzorgbeginsel en passende maatregelen de boomkorvisserij niet per direct verbiedt
               in gebieden waar habitattypen H1170 en H110C zijn aangewezen en waar goede kwaliteit dus beschreven wordt door aanwezigheid
               van langlevende bentische soorten? Zo nee, waarom niet?
            </text:p>
      <text:h text:outline-level="2" text:style-name="stuktitel">Vraag 4
            </text:h>
      <text:p text:style-name="vraag">Deelt u de brede wetenschappelijke consensus dat boomkorvisserij leidt tot een hoge mortaliteit van Echinocardium cordatum
               en Spisula subtruncata? Zo ja, kunt u uiteenzetten waarom u op basis van de beginselen van gemeenschapstrouw, het voorzorgbeginsel
               en passende maatregelen de boomkorvisserij niet per direct verbiedt in gebieden waar habitattype H110B is aangewezen en waar
               goede kwaliteit dus beschreven wordt door aanwezigheid van deze soorten? Zo nee, waarom niet?
            </text:p>
      <text:h text:outline-level="2" text:style-name="stuktitel">Vraag 5
            </text:h>
      <text:p text:style-name="vraag">Bent u nu wel bereid de boomkorvisserij in beschermde gebieden van de Noordzee te verbieden gezien de enorme negatieve ecologische
               effecten, mede gelet op de hoge bijvangsten en het hoge energieverbruik? Zo ja, wanneer mag de Tweede Kamer uw voorstel daartoe
               verwachten? Zo nee, kunt u uiteenzetten waarom een aantoonbaar schadelijke activiteit als de boomkorvisserij wel zou passen
               in gebieden waar onder meer het Natura 2000-beschermingsregime van toepassing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