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60</text:p>
      <text:p text:style-name="kamervragen">Vragen van het lid 
            Van der Staaij
            (SGP) aan de minister van Volksgezondheid, Welzijn en Sport over het «Modelprotocol mogelijke morele contra-indicaties bij
            vruchtbaarheidsbehandelingen» (ingezonden 22 juni 2010).
         </text:p>
      <text:h text:outline-level="2" text:style-name="stuktitel">Vraag 1
            </text:h>
      <text:p text:style-name="vraag">Hebt u kennisgenomen van het «Modelprotocol mogelijke morele contra-indicaties bij vruchtbaarheidsbehandelingen» van de Nederlandse
               Vereniging voor Obstetrie en Gynaecologie (NVOG)? Wat is uw opvatting over dit protocol?
            </text:p>
      <text:h text:outline-level="2" text:style-name="stuktitel">Vraag 2
            </text:h>
      <text:p text:style-name="vraag">Deelt u de opvatting van de ethicus dr. Theo Boer dat het modelprotocol ervan uit lijkt te gaan dat ouders de bereidheid moeten
               hebben een abortus te ondergaan?<text:note text:id="ID-2010Z09660-d28e95" text:note-class="footnote"><text:note-citation text:label="1">1</text:note-citation><text:note-body><text:p> Nederlands Dagblad, 19 juni 2010: «Ivf-protocol suggereert abortusplicht».</text:p></text:note-body></text:note>
               
            </text:p>
      <text:h text:outline-level="2" text:style-name="stuktitel">Vraag 3
            </text:h>
      <text:p text:style-name="vraag">Indien die opvatting niet juist is, wat is dan de precieze toegevoegde waarde van de vraag aan potentiële ouders of zij de
               bereidheid hebben mee te willen werken aan prenatale of pre-implantatie genetische diagnostiek? Kunnen zij wel gebruik maken
               van een vruchtbaarheidsbehandeling wanneer zij met onderzoeken meewerken, maar beslist geen abortus willen laten plegen? 
            </text:p>
      <text:h text:outline-level="2" text:style-name="stuktitel">Vraag 4
            </text:h>
      <text:p text:style-name="vraag">Op welke wijze denkt u te bevorderen dat de mogelijkheid om deel te nemen aan vruchtbaarheidsbehandelingen op geen enkele
               wijze wordt beperkt tot die ouders die bij constatering van gebreken bij het kind de bereidheid hebben om een abortus te onder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