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659</text:p>
      <text:p text:style-name="kamervragen">Vragen van het lid 
            Weekers
            (VVD) aan de ministers van Financiën en van Sociale Zaken en Werkgelegenheid over de berichten over fraude in de champignonteelt
            (ingezonden 22 juni 2010).
         </text:p>
      <text:h text:outline-level="2" text:style-name="stuktitel">Vraag 1
            </text:h>
      <text:p text:style-name="vraag">Kent u het bericht «Fraude is wijder verbreid dan de champignonteelt»?<text:note text:id="ID-2010Z09659-d28e84" text:note-class="footnote"><text:note-citation text:label="1">1</text:note-citation><text:note-body><text:p> Financieel Dagblad, 16 juni 2010.</text:p></text:note-body></text:note>
               
            </text:p>
      <text:h text:outline-level="2" text:style-name="stuktitel">Vraag 2
            </text:h>
      <text:p text:style-name="vraag">Welke andere overheidsdiensten waren naast de Arbeidsinspectie en de Belastingdienst betrokken bij deze interdisciplinaire
               controles? Was bijvoorbeeld de Sociale Inlichtingen- en Opsporingsdienst (SIOD) ook aanwezig? Zo nee, waarom niet?
            </text:p>
      <text:h text:outline-level="2" text:style-name="stuktitel">Vraag 3
            </text:h>
      <text:p text:style-name="vraag">Worden de overige champignontelers ook nog gecontroleerd gelet op het percentage frauderende bedrijven in deze sector? Zo
               nee, waarom niet?
            </text:p>
      <text:h text:outline-level="2" text:style-name="stuktitel">Vraag 4
            </text:h>
      <text:p text:style-name="vraag">Op welke wijze wordt er invulling gegeven aan het ontnemen van onrechtmatig verkregen voordeel opdat het lucratieve karakter van deze oneerlijke handelspraktijken wordt ontnomen?</text:p>
      <text:h text:outline-level="2" text:style-name="stuktitel">Vraag 5
            </text:h>
      <text:p text:style-name="vraag">Ziet u aanleiding voor soortgelijke acties in de fruitteelt en vollegrondsteelt waar ook sprake zou zijn van malafide opererende
               bedrijven? Zo nee, waarom niet?
            </text:p>
      <text:h text:outline-level="2" text:style-name="stuktitel">Vraag 6
            </text:h>
      <text:p text:style-name="vraag">Heeft u een indicatie van de omvang van deze fraude en in hoeverre bonafide bedrijven hierdoor in hun gezonde bedrijfsvoering
               worden geraakt?
            </text:p>
      <text:h text:outline-level="2" text:style-name="stuktitel">Vraag 7
            </text:h>
      <text:p text:style-name="vraag">Heeft u een verklaring voor het feit dat de misstanden onopgemerkt tot deze omvang hebben kunnen uitgroeien? Zo ja, welke?
               Zo nee, waarom niet? Wat heeft u uiteindelijk doen besluiten om juist in dit stadium tot deze interdisciplinaire controles
               over te gaan?
            </text:p>
      <text:h text:outline-level="2" text:style-name="stuktitel">Vraag 8
            </text:h>
      <text:p text:style-name="vraag">Bent u voornemens om het toezicht dusdanig in te richten dat dergelijke grootschalige misstanden in een willekeurige sector
               in de toekomst wordt voorkomen? Zo ja, op welke wijze gaat u hieraan invulling geven? Zo nee, waarom niet?
            </text:p>
      <text:h text:outline-level="2" text:style-name="kamervraagopmerking_kop">Toelichting:
            </text:h>
      <text:p text:style-name="kamervraagopmerking">Deze vragen dienen ter aanvulling op eerdere vragen ter zake van het lid Van Gent (GroenLinks), ingezonden 17 juni 2010 (vraagnummer
               2010Z09490)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