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54</text:p>
      <text:p text:style-name="kamervragen">Vragen van het lid 
            Dijkgraaf
            (SGP) aan de minister van Onderwijs, Cultuur en Wetenschap over de effecten van etnische diversiteit op onderwijsprestaties
            (ingezonden 22 juni 2010).
         </text:p>
      <text:h text:outline-level="2" text:style-name="stuktitel">Vraag 1
            </text:h>
      <text:p text:style-name="vraag">Hebt u kennisgenomen van de inaugurele rede van prof. dr. Jaap Dronkers over de effecten van etnische diversiteit op onderwijsprestaties?<text:note text:id="ID-2010Z09654-d28e84" text:note-class="footnote"><text:note-citation text:label="1">1</text:note-citation><text:note-body><text:p> Maastricht, 17 juni 2010.</text:p></text:note-body></text:note>
               
            </text:p>
      <text:h text:outline-level="2" text:style-name="stuktitel">Vraag 2
            </text:h>
      <text:p text:style-name="vraag">Deelt u de conclusie van prof. Dronkers dat een grotere etnische diversiteit van scholen de onderwijsprestaties belemmert
               van zowel leerlingen met een immigrantenachtergrond als van autochtone leerlingen?
            </text:p>
      <text:h text:outline-level="2" text:style-name="stuktitel">Vraag 3
            </text:h>
      <text:p text:style-name="vraag">Deelt u de conclusie van prof. Dronkers dat er onvoldoende empirische steun is voor een afgedwongen vergroting van diversiteit
               van scholen?
            </text:p>
      <text:h text:outline-level="2" text:style-name="stuktitel">Vraag 4
            </text:h>
      <text:p text:style-name="vraag">Wat is uw reactie op de conclusie van prof. Dronkers dat een duidelijk conceptueel en beleidsmatig onderscheid tussen diversiteit
               en samenstelling van scholen noodzakelijk is en dat het huidige onderzoek en beleid niet voldoen? Welke implicaties heeft
               dat voor het gevoerde beleid? 
            </text:p>
      <text:h text:outline-level="2" text:style-name="stuktitel">Vraag 5
            </text:h>
      <text:p text:style-name="vraag">Wat is uw reactie op de bevinding van prof. Dronkers dat etnische diversiteit van wezenlijk belang is bij de beoordeling van
               leerresultaten? Op welke wijze wordt in de bestaande beoordelingssystematiek met deze conclusie rekening gehouden?
            </text:p>
      <text:h text:outline-level="2" text:style-name="stuktitel">Vraag 6
            </text:h>
      <text:p text:style-name="vraag">Hoe verhoudt zich de analyse van prof. Dronkers tot de wijziging van de gewichtenregeling, waarbij in plaats van etniciteit
               het criterium opleidingsniveau centraal wordt gesteld? Welke conclusie verbindt u aan de stelling dat het maken van onderscheid
               naar landen van herkomst noodzakelijk is?
            </text:p>
      <text:h text:outline-level="2" text:style-name="stuktitel">Vraag 7
            </text:h>
      <text:p text:style-name="vraag">Welke concrete correctiefactoren past de Inspectie voor het onderwijs toe om leerresultaten te corrigeren naar sociale en
               maatschappelijke achtergronden van leerlingen? Hoe toont de Inspectie aan dat zij voldoende correctiefactoren heeft toegepast
               om te kunnen spreken van een eerlijke en objectieve systematiek die recht doet aan de complexe sociale werkelijkheid van het
               onderwijs? 
            </text:p>
      <text:h text:outline-level="2" text:style-name="stuktitel">Vraag 8
            </text:h>
      <text:p text:style-name="vraag">Is het niet opmerkelijk dat u in antwoord op eerdere Kamervragen over de wetenschappelijke onderbouwing van de methodiek van
               de Onderwijsinspectie verwijst naar een algemene publicatie waarin zelfs tegengestelde opinies te vinden zijn?<text:note text:id="ID-2010Z09654-d28e171" text:note-class="footnote"><text:note-citation text:label="2">2</text:note-citation><text:note-body><text:p> Aanhangsel Handelingen, vergaderjaar 2009–2010, nr. 2517.
                  
               </text:p></text:note-body></text:note> Kunt u een onafhankelijke wetenschappelijke onderbouwing leveren voor de specifieke opbrengstsystematiek die door de Onderwijsinspectie wordt gehanteerd?
            </text:p>
      <text:h text:outline-level="2" text:style-name="stuktitel">Vraag 9
            </text:h>
      <text:p text:style-name="vraag">Hoe verdedigt u uw opvatting dat door de mogelijkheid van bijstelling van de opbrengstsystematiek juist sprake is van verhoogde
               rechtszekerheid<text:span text:style-name="superscript"><text:note-ref text:reference-format="text" text:ref-name="ID-2010Z09654-d28e171" text:note-class="footnote">2</text:note-ref></text:span>, wanneer men bijvoorbeeld let op een school die als zeer zwak wordt behandeld op basis van een systematiek die enkele jaren
               later door gewijzigd inzicht een ander resultaat kan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