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652</text:p>
      <text:p text:style-name="kamervragen">Vragen van het lid 
            Neppérus
            (VVD) aan de minister van Volkshuisvesting, Ruimtelijke Ordening en Milieubeheer over F-gassen (ingezonden 22 juni 2010).
         </text:p>
      <text:h text:outline-level="2" text:style-name="stuktitel">Vraag 1
            </text:h>
      <text:p text:style-name="vraag">Is het waar dat u inzake de F-gassen (gefluoreerde broeikasgassen) marktwerking wil?</text:p>
      <text:h text:outline-level="2" text:style-name="stuktitel">Vraag 2
            </text:h>
      <text:p text:style-name="vraag">Is het waar dat de commerciële partij Stek (Stichting Emissiepreventie Koudetechiek) de voormalige Stichting Stek was en nu
               is geprivatiseerd, maar wel de oude naam (Stek) mag blijven voeren?
            </text:p>
      <text:h text:outline-level="2" text:style-name="stuktitel">Vraag 3
            </text:h>
      <text:p text:style-name="vraag">Werkt dit volgens u oneerlijke concurrentie in de hand omdat Stek al naamsbekendheid heeft?</text:p>
      <text:h text:outline-level="2" text:style-name="stuktitel">Vraag 4
            </text:h>
      <text:p text:style-name="vraag">Herkent u de geluiden dat Stek een bevoorrechte positie zou hebben?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