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9651</text:p>
      <text:p text:style-name="kamervragen">Vragen van het lid 
            Gesthuizen
            (SP) aan de minister van Justitie over pseudorechtspraak (ingezonden 22 juni 2010).
         </text:p>
      <text:h text:outline-level="2" text:style-name="stuktitel">Vraag 1
            </text:h>
      <text:p text:style-name="vraag">Herinnert u zich de antwoorden op de Kamervragen over een pseudorechtbank?<text:note text:id="ID-2010Z09651-d28e82" text:note-class="footnote"><text:note-citation text:label="1">1</text:note-citation><text:note-body><text:p> Aanhangsel Handelingen, vergaderjaar 2009–2010, nr. 1455.
               </text:p></text:note-body></text:note>
               
            </text:p>
      <text:h text:outline-level="2" text:style-name="stuktitel">Vraag 2
            </text:h>
      <text:p text:style-name="vraag">Zijn de afspraken die gemaakt zijn in het overleg tussen uw ministerie, de Raad voor de rechtspraak en e-Court over de door
               e-Court te hanteren terminologie, te weten dat e-Court de begrippen «rechtbank», «rechter» en «vonnis» niet langer zal gebruiken,
               door partijen op schrift gesteld?<text:note text:id="ID-2010Z09651-d28e102" text:note-class="footnote"><text:note-citation text:label="2">2</text:note-citation><text:note-body><text:p> Persbericht Raad voor de Rechtspraak d.d. 24 maart 2010.</text:p></text:note-body></text:note> Zo nee, waarom niet?
            </text:p>
      <text:h text:outline-level="2" text:style-name="stuktitel">Vraag 3
            </text:h>
      <text:p text:style-name="vraag">Wat is uw reactie op het artikel waarin e-Court de termen «rechtbank», «rechter» en «vonnis» onverminderd gebruikt en aangeeft
               dat daar juridisch niets mee mis is?<text:note text:id="ID-2010Z09651-d28e123" text:note-class="footnote"><text:note-citation text:label="3">3</text:note-citation><text:note-body><text:p> De Pers, 21 juni 2010: «Rechtspraak via het internet».</text:p></text:note-body></text:note>
               
            </text:p>
      <text:h text:outline-level="2" text:style-name="stuktitel">Vraag 4
            </text:h>
      <text:p text:style-name="vraag">Gelden de gemaakte afspraken over de hantering van de terminologie nog onverkort en gaat u betrokken partijen hier aan houden?
               Zo ja, op welke wijze?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