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650</text:p>
      <text:p text:style-name="kamervragen">Vragen van het lid 
            Kooiman
            (SP) aan de minister voor Jeugd en Gezin over het toezicht op particuliere jeugdzorginstellingen zoals Salida crisisopvang
            (ingezonden 22 juni 2010).
         </text:p>
      <text:h text:outline-level="2" text:style-name="stuktitel">Vraag 1
            </text:h>
      <text:p text:style-name="vraag">Bent u bekend met de wantoestanden bij jongerencrisisopvang Salida?<text:note text:id="ID-2010Z09650-d28e82" text:note-class="footnote"><text:note-citation text:label="1">1</text:note-citation><text:note-body><text:p>TC Tubantia, 18 juni 2010: «Curator onderzoekt mogelijke fraude Salida»</text:p><text:p>http://www.tctubantia.nl/regio/twente/6858326/Curator-onderzoekt-mogelijke-fraude-Salida.ece</text:p></text:note-body></text:note>
               
            </text:p>
      <text:h text:outline-level="2" text:style-name="stuktitel">Vraag 2
            </text:h>
      <text:p text:style-name="vraag">Kunt u aangeven in hoeverre jongeren en/of ouders de dupe zijn van de wantoestanden in en sluiting van jongerencrisisopvang
               Salida?
            </text:p>
      <text:h text:outline-level="2" text:style-name="stuktitel">Vraag 3
            </text:h>
      <text:p text:style-name="vraag">Hoeveel particuliere jeugdzorginstellingen telt Nederland?<text:note text:id="ID-2010Z09650-d28e116" text:note-class="footnote"><text:note-citation text:label="2">2</text:note-citation><text:note-body><text:p> Aanhangsel Handelingen, vergaderjaar 2009–2010, nr. 1361.
               </text:p></text:note-body></text:note>
               <text:note text:id="ID-2010Z09650-d28e124" text:note-class="footnote"><text:note-citation text:label="3">3</text:note-citation><text:note-body><text:p> Aanhangsel Handelingen, vergaderjaar 2009–2010, nr. 2072.
               </text:p></text:note-body></text:note>
               
            </text:p>
      <text:h text:outline-level="2" text:style-name="stuktitel">Vraag 4
            </text:h>
      <text:p text:style-name="vraag">Bent u bereid deze particuliere jeugdzorginstellingen onder toezicht te laten vallen van de Inspectie Jeugdzorg? Zo nee, waarom
               niet?
            </text:p>
      <text:h text:outline-level="2" text:style-name="stuktitel">Vraag 5
            </text:h>
      <text:p text:style-name="vraag">Hoe wordt gecontroleerd of alle particuliere jeugdzorginstanties voldoen aan de eisen van de Wet op de jeugdzorg en het protocol
               «Nieuwe aanbieders»? 
            </text:p>
      <text:h text:outline-level="2" text:style-name="stuktitel">Vraag 6
            </text:h>
      <text:p text:style-name="vraag">Houden alle provincies zich nu aan de afspraak dat jongeren met een jeugdzorgindicatie niet meer geplaatst mogen worden in
               een particuliere instelling die niet voldoet aan de eisen in de Wet op de jeugdzorg en het protocol «Nieuwe aanbieders»? Zo
               nee, wat gaat u doen om dit te verbeteren?
            </text:p>
      <text:h text:outline-level="2" text:style-name="stuktitel">Vraag 7
            </text:h>
      <text:p text:style-name="vraag">Bent u bereid om ervoor te zorgen dat een persoonsgebonden budget (geïndiceerd door Bureau Jeugdzorg of het Centrum Indicatiestelling
               Zorg (CIZ)) niet meer ingezet kan worden voor een plek in een particuliere instelling die niet voldoet aan de eisen in de
               Wet op de jeugdzorg en het protocol «Nieuwe aanbieder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