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649</text:p>
      <text:p text:style-name="kamervragen">Vragen van het lid 
            Ouwehand
            (PvdD) aan de ministers van Volkshuisvesting, Ruimtelijke Ordening en Milieubeheer en van Landbouw, Natuur en Voedselkwaliteit
            over de isolatieafstanden bij experimentele gentechaardappels (ingezonden 22 juni 2010).
         </text:p>
      <text:h text:outline-level="2" text:style-name="stuktitel">Vraag 1
            </text:h>
      <text:p text:style-name="vraag">Kent u het bericht «Geen isolatieafstanden bij gg-aardappel van Avebe»?<text:note text:id="ID-2010Z09649-d28e84" text:note-class="footnote"><text:note-citation text:label="1">1</text:note-citation><text:note-body><text:p> AGD.nl, 17 juni 2010</text:p><text:p>http://www.agd.nl/10102914/Nieuws/Akkerbouw/Geen-isolatieafstand-bij-gg-aardappel-van-Avebe.htm</text:p></text:note-body></text:note>
               
            </text:p>
      <text:h text:outline-level="2" text:style-name="stuktitel">Vraag 2
            </text:h>
      <text:p text:style-name="vraag">Is het waar dat de Commissie Genetische Modificatie (Cogem) alleen de risico’s voor het milieu beoordeelt, en niet de economische
               risico’s van vervuiling van gangbare en biologische aardappels met genetisch gemodificeerde organismen (ggo’s)?
            </text:p>
      <text:h text:outline-level="2" text:style-name="stuktitel">Vraag 3
            </text:h>
      <text:p text:style-name="vraag">Is het waar dat het Rikilt-Instituut voor Voedselveiligheid momenteel nog onderzoek doet naar de gezondheidsrisico’s van cisgene
               ggo’s? Zo ja, wanneer worden deze resultaten naar de Kamer gestuurd? Zo nee, wanneer is dat onderzoek afgerond, wat waren
               de conclusies en wanneer kan de Kamer de rapportage tegemoet zien? 
            </text:p>
      <text:h text:outline-level="2" text:style-name="stuktitel">Vraag 4
            </text:h>
      <text:p text:style-name="vraag">Op welke wijze heeft de Cogem de risico’s van de Avebe aardappel voor mensen en dieren in kaart gebracht? Hoe verhoudt deze
               risicoanalyse zich tot het onderzoek van het Rikilt over de gezondheidsrisico’s van cisgene ggo’s?
            </text:p>
      <text:h text:outline-level="2" text:style-name="stuktitel">Vraag 5
            </text:h>
      <text:p text:style-name="vraag">Is het waar dat het niet de bevoegdheid is van de Cogem om te adviseren over de gezondheidsrisico’s van cisgene ggo’s?</text:p>
      <text:h text:outline-level="2" text:style-name="stuktitel">Vraag 6
            </text:h>
      <text:p text:style-name="vraag">Deelt u de mening dat het inbouwen van isolatieafstanden niet alleen bedoeld is om de milieu- en volksgezondheidsrisico’s
               van ggo’s zo veel mogelijk te beperken, maar dat isolatieafstanden ook nodig zijn om de economische belangen van boeren in
               de omgeving te borgen en deze te vrijwaren van vervuiling met ggo’s?
            </text:p>
      <text:h text:outline-level="2" text:style-name="stuktitel">Vraag 7
            </text:h>
      <text:p text:style-name="vraag">Deelt u de mening dat het voor hobbykwekers een groot probleem zou zijn als er uitkruising zal ontstaan met de experimentele
               ggo aardappel van Avebe? Zo ja, op welke wijze wilt u dit gaan voorkomen? Zo nee, waarom niet?
            </text:p>
      <text:h text:outline-level="2" text:style-name="stuktitel">Vraag 8
            </text:h>
      <text:p text:style-name="vraag">Op welke wijze zal Avebe bij de eventuele veldproeven de nabij liggende (hobby)kwekers op de hoogte stellen van de aanwezigheid
               van een veldproef met gentechaardappels? In welke mate is er een verplichting aanwezig om de naburige telers op de hoogte
               te stellen van (voorgenomen) veldproeven met experimentele ggo’s?
            </text:p>
      <text:h text:outline-level="2" text:style-name="stuktitel">Vraag 9
            </text:h>
      <text:p text:style-name="vraag">Hoe verhoudt de observatie van de Cogem dat sommige hobbykwekers wel op het veld vermeerderen, en dat er dus risico tot uitkruising
               is, zich tot het concluderend advies dat geen isolatieafstand aangehouden hoeft te worden ten opzichte van hobbykwekers?
            </text:p>
      <text:h text:outline-level="2" text:style-name="stuktitel">Vraag 10
            </text:h>
      <text:p text:style-name="vraag">Is het waar dat, hoewel opslagbestrijding voor phytophtora verplicht is, dit in de praktijk geen garantie is van het verwijderen
               van aardappelopslag? Zo ja, deelt u de mening dat het achterblijven van gentechaardappels in de akkers niet uit te sluiten
               is en dat dit ook een bron van vermenging kan zijn?
            </text:p>
      <text:h text:outline-level="2" text:style-name="stuktitel">Vraag 11
            </text:h>
      <text:p text:style-name="vraag">Deelt u de mening dat vermenging tussen gangbare dan wel biologische teelt met experminetele ggo’s ervoor zorgt dat de oogst
               van de gangbare dan wel biologische teler in het geheel geen economische waarde meer heeft omdat het hier (nog) niet toegestane
               ggo’s betreft? 
            </text:p>
      <text:h text:outline-level="2" text:style-name="stuktitel">Vraag 12
            </text:h>
      <text:p text:style-name="vraag">Herinnnert u zich de antwoorden op Kamervragen over voorgenomen teelt van de Amflora-aardappel van 20 mei 2010, waarin u uiteenzet
               dat een beperkte vermenging nooit uitgesloten kan worden? Zo ja, deelt u de mening dat de kans op vermenging tussen gentech-
               en gangbare of biologische aardappels toeneemt wanneer er geen sprake is van een isolatieafstand?
            </text:p>
      <text:h text:outline-level="2" text:style-name="stuktitel">Vraag 13
            </text:h>
      <text:p text:style-name="vraag">Deelt u de mening dat risicobeoordeling een taak is van wetenschappers, maar dat risicomanagement een taak is van de politiek?</text:p>
      <text:h text:outline-level="2" text:style-name="stuktitel">Vraag 14
            </text:h>
      <text:p text:style-name="vraag">Op welke wijze bent u voornemens om te gaan met het advies van de Cogem dat isolatieafstanden tussen hobbykwekers en veldproeven
               met deze ggo niet nodig zouden zijn? 
            </text:p>
      <text:h text:outline-level="2" text:style-name="stuktitel">Vraag 15
            </text:h>
      <text:p text:style-name="vraag">Deelt u de mening dat een isolatieafstand tussen gentech en gangbare of biologische teelt altijd noodzakelijk is? Zo ja, op
               welke wijze wilt u hier voor zorg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