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615</text:p>
      <text:p text:style-name="kamervragen">Vragen van het lid 
            Bashir
            (SP) aan de minister van Verkeer en Waterstaat over de problemen rondom de AIS-transponders (ingezonden 21 juni 2010).
         </text:p>
      <text:h text:outline-level="2" text:style-name="stuktitel">Vraag 1
            </text:h>
      <text:p text:style-name="vraag">Bent u bekend met de (privacy-)problemen rondom de Automatic Identification System (AIS)-transponders?<text:note text:id="ID-2010Z09615-d28e84" text:note-class="footnote"><text:note-citation text:label="1">1</text:note-citation><text:note-body><text:p> Schuttevaer, 2 juni 2010: «Bedenkelijke rol «Gele Politie»»</text:p><text:p>http://www.schuttevaer.nl/nieuws/actueel/nid13973-bedenkelijke-rol-gele-politie.html</text:p></text:note-body></text:note>
               
            </text:p>
      <text:h text:outline-level="2" text:style-name="stuktitel">Vraag 2
            </text:h>
      <text:p text:style-name="vraag">Is het waar dat u in 2006 een convenant hebt gesloten met de Nederlandse binnenvaart over het invoeren van AIS, waarin duidelijke
               afspraken zijn gemaakt over AIS en privacy? Kunt u uiteenzetten welke afspraken hierin zijn gemaakt?
            </text:p>
      <text:h text:outline-level="2" text:style-name="stuktitel">Vraag 3
            </text:h>
      <text:p text:style-name="vraag">Bent u bereid om de tekst van het convenant mee te leveren met de antwoorden op deze vragen?</text:p>
      <text:h text:outline-level="2" text:style-name="stuktitel">Vraag 4
            </text:h>
      <text:p text:style-name="vraag">Wat zijn de gemaakte afspraken met de Nederlandse binnenvaartsector over de kosten die verbonden zijn met het invoeren van
               het AIS systeem?
            </text:p>
      <text:h text:outline-level="2" text:style-name="stuktitel">Vraag 5
            </text:h>
      <text:p text:style-name="vraag">Is het waar dat het AIS systeem voor meer doelen gebruikt gaat worden dan eerder afgesproken is met de Nederlandse binnenvaartsector?
               Welke doelen zijn dit precies en waarom is hiervoor gekozen?
            </text:p>
      <text:h text:outline-level="2" text:style-name="stuktitel">Vraag 6
            </text:h>
      <text:p text:style-name="vraag">Kunt u nogmaals de garantie geven dat het gebruik van een AIS-transponder nooit verplicht gesteld zal worden? Bent u bereid
               te garanderen dat bijvoorbeeld de Rotterdamse haven nooit schepen zal gaan weren die geen gebruik maken van het AIS-systeem?
            </text:p>
      <text:h text:outline-level="2" text:style-name="stuktitel">Vraag 7
            </text:h>
      <text:p text:style-name="vraag">Bent u bereid op te treden wanneer er waar dan ook in Nederland de AIS-transponders verplicht worden gesteld?</text:p>
      <text:h text:outline-level="2" text:style-name="stuktitel">Vraag 8
            </text:h>
      <text:p text:style-name="vraag">Bent u bekend met de website van Marine Traffic<text:note text:id="ID-2010Z09615-d28e173" text:note-class="footnote"><text:note-citation text:label="2">2</text:note-citation><text:note-body><text:p> Live Ships Map</text:p><text:p>http://www.marinetraffic.com</text:p></text:note-body></text:note> waar alle schepen met een werkende AIS-transponder te volgen zijn? Deelt u de mening dat een dergelijke website een ernstige
               aantasting is van de privacy van (binnenvaart)schippers? Zo ja, welke mogelijkheden heeft u om handhavend op te treden tegen dit soort websites? Zo nee, waarom niet?
            </text:p>
      <text:h text:outline-level="2" text:style-name="stuktitel">Vraag 9
            </text:h>
      <text:p text:style-name="vraag">In hoeverre deelt u de kritiek dat er sprake zou zijn van een «dubbele pet» van Rijkswaterstaat nu deze zowel verantwoordelijk
               is voor het bevorderen van vlot en veilig scheepvaartverkeer, alsmede de handhavende taak die de «Gele Politie» sinds begin
               dit jaar heeft? Is het waar dat ook medewerkers van Rijkswaterstaat aangeven dat er sprake is van een «spagaat», die veroorzaakt
               is door politieke keuzes? Bent u van plan om hier iets aan te gaan doen? Zo ja, wat dan precies, en op welke term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