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573</text:p>
      <text:p text:style-name="kamervragen">Vragen van het lid 
            Van der Ham
            (D66) aan de minister van Onderwijs, Cultuur en Wetenschap over het bericht dat een succesvol concept voor het opvangen van
            kinderen met een lichamelijke handicap in het reguliere onderwijs na achttien jaar gedwongen wordt te stoppen (ingezonden
            18 juni 2010).
         </text:p>
      <text:h text:outline-level="2" text:style-name="stuktitel">Vraag 1
            </text:h>
      <text:p text:style-name="vraag">Bent u bekend met het besluit dat de openbare basisschool Pluspunt in Rotterdam per 15 oktober 2010 niet langer bekostiging
               «speciaal onderwijs» ontvangt om kinderen met een lichamelijke handicap in het reguliere onderwijs op te vangen? 
            </text:p>
      <text:h text:outline-level="2" text:style-name="stuktitel">Vraag 2
            </text:h>
      <text:p text:style-name="vraag">Kunt u aangeven waarom deze school na 18 jaar moet stoppen met het concept voor opvang van deze kinderen in het reguliere
               onderwijs? 
            </text:p>
      <text:h text:outline-level="2" text:style-name="stuktitel">Vraag 3
            </text:h>
      <text:p text:style-name="vraag">Hoe verhoudt dit besluit zich tot het feit dat de school al 18 jaar succesvol kinderen met een lichamelijke handicap in het
               reguliere onderwijs opvangt en hoe verhoudt dit besluit zich tot de positieve beoordelingen door de Onderwijsinspectie (in
               april 2010 en september 2004)?
            </text:p>
      <text:h text:outline-level="2" text:style-name="stuktitel">Vraag 4
            </text:h>
      <text:p text:style-name="vraag">Kunt u aangeven waarom deze school niet eerder te horen heeft gekregen dat de manier van werken niet strookt met de artikelen
               11 en 12 van de Wet op de expertisecentra (WEC)? 
            </text:p>
      <text:h text:outline-level="2" text:style-name="stuktitel">Vraag 5
            </text:h>
      <text:p text:style-name="vraag">Kunt u aangeven wat de school moet doen om als een «rechtmatige dependance» (speciaal onderwijs) geregistreerd te worden en
               hoe deze oplossing zich volgens u verhoudt tot de doelstelling om kinderen met een lichamelijke handicap bij hun leeftijdsgenoten
               zonder handicap in de klas op te nemen?
            </text:p>
      <text:h text:outline-level="2" text:style-name="stuktitel">Vraag 6
            </text:h>
      <text:p text:style-name="vraag">Zijn er bij u meer scholen bekend die tegen dit probleem aanlopen? Zo ja, welke conclusie trekt u daarui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