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572</text:p>
      <text:p text:style-name="kamervragen">Vragen van de leden 
            Slob
            en 
            Voordewind
            (ChristenUnie) aan de minister van Justitie over de bedreiging van ex-moslims (ingezonden 18 juni 2010).
         </text:p>
      <text:h text:outline-level="2" text:style-name="stuktitel">Vraag 1
            </text:h>
      <text:p text:style-name="vraag">Kent u de berichten uit het Friesch Dagblad over bedreiging van ex-moslims in Nederland?<text:note text:id="ID-2010Z09572-d28e87" text:note-class="footnote"><text:note-citation text:label="1">1</text:note-citation><text:note-body><text:p> Friesch Dagblad, 15 juni 2010: «Moslim die christen wordt leeft in angst»</text:p><text:p>http://www.frieschdagblad.nl/index.asp?artID=50476</text:p><text:p>Friesch Dagblad, 15 juni 2010: «Nederlandse ex-moslim heeft het zwaar als christen»</text:p><text:p>http://www.frieschdagblad.nl/index.asp?artID=50473</text:p></text:note-body></text:note>
               
            </text:p>
      <text:h text:outline-level="2" text:style-name="stuktitel">Vraag 2
            </text:h>
      <text:p text:style-name="vraag">Deelt u de opvatting dat in Nederland, waar godsdienstvrijheid een belangrijke waarde is, dergelijke bedreigingen serieus
               moeten worden genomen en indien mogelijk moeten leiden tot strafrechtelijke vervolging?
            </text:p>
      <text:h text:outline-level="2" text:style-name="stuktitel">Vraag 3
            </text:h>
      <text:p text:style-name="vraag">Hoe beoordeelt u de bedreigende situatie waarin ex-moslims leven in asielzoekerscentra?</text:p>
      <text:h text:outline-level="2" text:style-name="stuktitel">Vraag 4
            </text:h>
      <text:p text:style-name="vraag">Hoeveel aangiften zijn er bij politie en justitie in 2010 tot op heden gedaan van ex-moslims die vanwege hun bekering worden
               bedreigd?
            </text:p>
      <text:h text:outline-level="2" text:style-name="stuktitel">Vraag 5
            </text:h>
      <text:p text:style-name="vraag">Bent u bereid om het mogelijk te maken dat ex-moslims van bedreiging anoniem aangifte kunnen doen?</text:p>
      <text:h text:outline-level="2" text:style-name="stuktitel">Vraag 6
            </text:h>
      <text:p text:style-name="vraag">Welke mogelijkheden ziet u om zogenaamde safehouse in te stellen voor ex-moslims die bedreigt worden en daarvan aangifte hebben
               gedaan? 
            </text:p>
      <text:h text:outline-level="2" text:style-name="stuktitel">Vraag 7
            </text:h>
      <text:p text:style-name="vraag">Bent u bereid bij inburgering extra te wijzen op de vrijheid van godsdienst en de afwijzing van bedreiging en geweld wanneer
               mensen zich tot een andere geloofsovertuiging beker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